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.05mm"/>
    </style:style>
    <style:style style:name="co2" style:family="table-column">
      <style:table-column-properties fo:break-before="auto" style:column-width="101.16mm"/>
    </style:style>
    <style:style style:name="co3" style:family="table-column">
      <style:table-column-properties fo:break-before="auto" style:column-width="73.36mm"/>
    </style:style>
    <style:style style:name="co4" style:family="table-column">
      <style:table-column-properties fo:break-before="auto" style:column-width="55.62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52.56mm"/>
    </style:style>
    <style:style style:name="co8" style:family="table-column">
      <style:table-column-properties fo:break-before="auto" style:column-width="53.22mm"/>
    </style:style>
    <style:style style:name="co9" style:family="table-column">
      <style:table-column-properties fo:break-before="auto" style:column-width="85.62mm"/>
    </style:style>
    <style:style style:name="co10" style:family="table-column">
      <style:table-column-properties fo:break-before="auto" style:column-width="68.97mm"/>
    </style:style>
    <style:style style:name="co11" style:family="table-column">
      <style:table-column-properties fo:break-before="auto" style:column-width="20.58mm"/>
    </style:style>
    <style:style style:name="co12" style:family="table-column">
      <style:table-column-properties fo:break-before="auto" style:column-width="70.73mm"/>
    </style:style>
    <style:style style:name="co13" style:family="table-column">
      <style:table-column-properties fo:break-before="auto" style:column-width="96.11mm"/>
    </style:style>
    <style:style style:name="co14" style:family="table-column">
      <style:table-column-properties fo:break-before="auto" style:column-width="54.96mm"/>
    </style:style>
    <style:style style:name="co15" style:family="table-column">
      <style:table-column-properties fo:break-before="auto" style:column-width="32.19mm"/>
    </style:style>
    <style:style style:name="co16" style:family="table-column">
      <style:table-column-properties fo:break-before="auto" style:column-width="70.29mm"/>
    </style:style>
    <style:style style:name="co17" style:family="table-column">
      <style:table-column-properties fo:break-before="auto" style:column-width="35.91mm"/>
    </style:style>
    <style:style style:name="co18" style:family="table-column">
      <style:table-column-properties fo:break-before="auto" style:column-width="64.15mm"/>
    </style:style>
    <style:style style:name="co19" style:family="table-column">
      <style:table-column-properties fo:break-before="auto" style:column-width="88.9mm"/>
    </style:style>
    <style:style style:name="co20" style:family="table-column">
      <style:table-column-properties fo:break-before="auto" style:column-width="77.95mm"/>
    </style:style>
    <style:style style:name="co21" style:family="table-column">
      <style:table-column-properties fo:break-before="auto" style:column-width="85.39mm"/>
    </style:style>
    <style:style style:name="co22" style:family="table-column">
      <style:table-column-properties fo:break-before="auto" style:column-width="86.71mm"/>
    </style:style>
    <style:style style:name="co23" style:family="table-column">
      <style:table-column-properties fo:break-before="auto" style:column-width="44.45mm"/>
    </style:style>
    <style:style style:name="co24" style:family="table-column">
      <style:table-column-properties fo:break-before="auto" style:column-width="46.21mm"/>
    </style:style>
    <style:style style:name="co25" style:family="table-column">
      <style:table-column-properties fo:break-before="auto" style:column-width="32.63mm"/>
    </style:style>
    <style:style style:name="co26" style:family="table-column">
      <style:table-column-properties fo:break-before="auto" style:column-width="45.98mm"/>
    </style:style>
    <style:style style:name="co27" style:family="table-column">
      <style:table-column-properties fo:break-before="auto" style:column-width="42.7mm"/>
    </style:style>
    <style:style style:name="co28" style:family="table-column">
      <style:table-column-properties fo:break-before="auto" style:column-width="32.42mm"/>
    </style:style>
    <style:style style:name="co29" style:family="table-column">
      <style:table-column-properties fo:break-before="auto" style:column-width="52.99mm"/>
    </style:style>
    <style:style style:name="co30" style:family="table-column">
      <style:table-column-properties fo:break-before="auto" style:column-width="81.67mm"/>
    </style:style>
    <style:style style:name="co31" style:family="table-column">
      <style:table-column-properties fo:break-before="auto" style:column-width="41.17mm"/>
    </style:style>
    <style:style style:name="co3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/>
      <table:table table:name="BILANCIO 2017-2019 - SPESE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21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24" table:default-cell-style-name="ce1"/>
        <table:table-column table:style-name="co4" table:default-cell-style-name="ce1"/>
        <table:table-column table:style-name="co5" table:default-cell-style-name="ce1"/>
        <table:table-column table:style-name="co25" table:default-cell-style-name="ce1"/>
        <table:table-column table:style-name="co4" table:default-cell-style-name="ce1"/>
        <table:table-column table:style-name="co5" table:default-cell-style-name="ce1"/>
        <table:table-column table:style-name="co26" table:default-cell-style-name="ce1"/>
        <table:table-column table:style-name="co4" table:default-cell-style-name="ce1"/>
        <table:table-column table:style-name="co5" table:default-cell-style-name="ce1"/>
        <table:table-column table:style-name="co27" table:default-cell-style-name="ce1"/>
        <table:table-column table:style-name="co4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2" table:default-cell-style-name="ce1"/>
        <table:table-row table:style-name="ro1">
          <table:table-cell office:value-type="string" calcext:value-type="string">
            <text:p>UNIONE VALLI E DELIZIE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ALLEGATO 1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Spese</text:p>
          </table:table-cell>
          <table:table-cell office:value-type="string" calcext:value-type="string">
            <text:p>Dati previsionali Anno 2018</text:p>
          </table:table-cell>
          <table:table-cell table:number-columns-repeated="85"/>
        </table:table-row>
        <table:table-row table:style-name="ro1">
          <table:table-cell table:number-columns-repeated="2"/>
          <table:table-cell office:value-type="string" calcext:value-type="string">
            <text:p>01 Servizi istituzionali, generali e di gestion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2 Giustiz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3 Ordine pubblico e sicurezz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4 Istruzione e diritto allo studi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5 Tutela e valorizzazione dei beni e attivita' cultural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6 Politiche giovanili, sport e tempo liber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7 Turism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8 Assetto del territorio ed edilizia abitativ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9 Sviluppo sostenibile e tutela del territorio e dell'ambient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0 Trasporti e diritto alla mobilita'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1 Soccorso civil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2 Diritti sociali, politiche sociali e famigl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3 Tutela della salut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4 Sviluppo economico e competitivita'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5 Politiche per il lavoro e la formazione professional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6 Agricoltura, politiche agroalimentari e pesc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 Energia e diversificazione delle fonti energetich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8 Relazioni con le altre autonomie territoriali e local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9 Relazioni internazional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20 Fondi e accantonament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0 Debito pubblic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0 Anticipazioni finanziari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9 Servizi per conto terz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Ripiano Disavanzo</text:p>
          </table:table-cell>
          <table:table-cell/>
          <table:table-cell office:value-type="string" calcext:value-type="string">
            <text:p>Totale Generale delle spese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TITOLI E MACROAGGREGATI DI SPESA/MISSIONI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Di cui fondo pluriennale vincolato</text:p>
          </table:table-cell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Totale Generale COMPETENZA</text:p>
          </table:table-cell>
          <table:table-cell office:value-type="string" calcext:value-type="string">
            <text:p>Totale Generale Di cui fondo pluriennale vincolato</text:p>
          </table:table-cell>
          <table:table-cell office:value-type="string" calcext:value-type="string">
            <text:p>Totale Generale CASS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TITOLO 1 Spese correnti</text:p>
          </table:table-cell>
          <table:table-cell table:number-columns-repeated="8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currency" office:currency="EUR" office:value="1144510" calcext:value-type="currency">
            <text:p>€ 1.144.510,00</text:p>
          </table:table-cell>
          <table:table-cell office:value-type="currency" office:currency="EUR" office:value="132900" calcext:value-type="currency">
            <text:p>€ 132.90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334380" calcext:value-type="currency">
            <text:p>€ 1.334.38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452910" calcext:value-type="currency">
            <text:p>€ 452.91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2931800" calcext:value-type="currency">
            <text:p>€ 2.931.800,00</text:p>
          </table:table-cell>
          <table:table-cell office:value-type="currency" office:currency="EUR" office:value="132900" calcext:value-type="currency">
            <text:p>€ 132.900,00</text:p>
          </table:table-cell>
          <table:table-cell table:number-columns-repeated="1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currency" office:currency="EUR" office:value="77215" calcext:value-type="currency">
            <text:p>€ 77.215,00</text:p>
          </table:table-cell>
          <table:table-cell office:value-type="currency" office:currency="EUR" office:value="9100" calcext:value-type="currency">
            <text:p>€ 9.10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86060" calcext:value-type="currency">
            <text:p>€ 86.06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29810" calcext:value-type="currency">
            <text:p>€ 29.81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193085" calcext:value-type="currency">
            <text:p>€ 193.085,00</text:p>
          </table:table-cell>
          <table:table-cell office:value-type="currency" office:currency="EUR" office:value="9100" calcext:value-type="currency">
            <text:p>€ 9.100,00</text:p>
          </table:table-cell>
          <table:table-cell table:number-columns-repeated="1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currency" office:currency="EUR" office:value="636967.53" calcext:value-type="currency">
            <text:p>€ 636.967,53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019252.05" calcext:value-type="currency">
            <text:p>€ 1.019.252,05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5100" calcext:value-type="currency">
            <text:p>€ 5.1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780" calcext:value-type="currency">
            <text:p>€ 1.78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1663099.58" calcext:value-type="currency">
            <text:p>€ 1.663.099,58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currency" office:currency="EUR" office:value="142377.92" calcext:value-type="currency">
            <text:p>€ 142.377,92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990531" calcext:value-type="currency">
            <text:p>€ 1.990.531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0787" calcext:value-type="currency">
            <text:p>€ 10.787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31250" calcext:value-type="currency">
            <text:p>€ 31.25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398.46" calcext:value-type="currency">
            <text:p>€ 1.398,46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2176344.38" calcext:value-type="currency">
            <text:p>€ 2.176.344,38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currency" office:currency="EUR" office:value="2000" calcext:value-type="currency">
            <text:p>€ 2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2000" calcext:value-type="currency">
            <text:p>€ 2.000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currency" office:currency="EUR" office:value="373109" calcext:value-type="currency">
            <text:p>€ 373.109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48202" calcext:value-type="currency">
            <text:p>€ 48.202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83530" calcext:value-type="currency">
            <text:p>€ 83.53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7383" calcext:value-type="currency">
            <text:p>€ 17.383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36734" calcext:value-type="currency">
            <text:p>€ 36.734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558958" calcext:value-type="currency">
            <text:p>€ 558.958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currency" office:currency="EUR" office:value="35500" calcext:value-type="currency">
            <text:p>€ 35.5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92857.95" calcext:value-type="currency">
            <text:p>€ 92.857,95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40000" calcext:value-type="currency">
            <text:p>€ 40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168357.95" calcext:value-type="currency">
            <text:p>€ 168.357,95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currency" office:currency="EUR" office:value="2411679.45" calcext:value-type="currency">
            <text:p>€ 2.411.679,45</text:p>
          </table:table-cell>
          <table:table-cell office:value-type="currency" office:currency="EUR" office:value="142000" calcext:value-type="currency">
            <text:p>€ 142.00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4571283" calcext:value-type="currency">
            <text:p>€ 4.571.283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582137" calcext:value-type="currency">
            <text:p>€ 582.137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31250" calcext:value-type="currency">
            <text:p>€ 31.25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8781.46" calcext:value-type="currency">
            <text:p>€ 18.781,46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38514" calcext:value-type="currency">
            <text:p>€ 38.514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40000" calcext:value-type="currency">
            <text:p>€ 40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2"/>
          <table:table-cell office:value-type="currency" office:currency="EUR" office:value="7693644.91" calcext:value-type="currency">
            <text:p>€ 7.693.644,91</text:p>
          </table:table-cell>
          <table:table-cell office:value-type="currency" office:currency="EUR" office:value="142000" calcext:value-type="currency">
            <text:p>€ 142.000,0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TITOLO 2 Spese in conto capitale</text:p>
          </table:table-cell>
          <table:table-cell table:number-columns-repeated="8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currency" office:currency="EUR" office:value="15000" calcext:value-type="currency">
            <text:p>€ 15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20000" calcext:value-type="currency">
            <text:p>€ 20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35000" calcext:value-type="currency">
            <text:p>€ 35.000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office:value-type="currency" office:currency="EUR" office:value="20000" calcext:value-type="currency">
            <text:p>€ 20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20000" calcext:value-type="currency">
            <text:p>€ 20.000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currency" office:currency="EUR" office:value="35000" calcext:value-type="currency">
            <text:p>€ 35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20000" calcext:value-type="currency">
            <text:p>€ 20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2"/>
          <table:table-cell office:value-type="currency" office:currency="EUR" office:value="55000" calcext:value-type="currency">
            <text:p>€ 55.000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TITOLO 3 Spese per incremento di attivita' finanziarie</text:p>
          </table:table-cell>
          <table:table-cell table:number-columns-repeated="85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à finanziari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à finanziari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2"/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TITOLO 4 Rimborso di prestiti</text:p>
          </table:table-cell>
          <table:table-cell table:number-columns-repeated="85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2"/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TITOLO 5 Chiusura Anticipazioni da istituto tesoriere/cassiere</text:p>
          </table:table-cell>
          <table:table-cell table:number-columns-repeated="85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2000000" calcext:value-type="currency">
            <text:p>€ 2.000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2000000" calcext:value-type="currency">
            <text:p>€ 2.000.000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2000000" calcext:value-type="currency">
            <text:p>€ 2.000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2"/>
          <table:table-cell office:value-type="currency" office:currency="EUR" office:value="2000000" calcext:value-type="currency">
            <text:p>€ 2.000.000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TITOLO 7 Spese per conto terzi e partite di giro</text:p>
          </table:table-cell>
          <table:table-cell table:number-columns-repeated="85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086000" calcext:value-type="currency">
            <text:p>€ 1.086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1086000" calcext:value-type="currency">
            <text:p>€ 1.086.000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9200" calcext:value-type="currency">
            <text:p>€ 19.2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office:value-type="currency" office:currency="EUR" office:value="19200" calcext:value-type="currency">
            <text:p>€ 19.200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105200" calcext:value-type="currency">
            <text:p>€ 1.105.200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  <table:table-cell office:value-type="currency" office:currency="EUR" office:value="1105200" calcext:value-type="currency">
            <text:p>€ 1.105.200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OTALE MISSIONI - TOTALE GENERALE DELLE SPESE</text:p>
          </table:table-cell>
          <table:table-cell/>
          <table:table-cell office:value-type="currency" office:currency="EUR" office:value="2446679.45" calcext:value-type="currency">
            <text:p>€ 2.446.679,45</text:p>
          </table:table-cell>
          <table:table-cell office:value-type="currency" office:currency="EUR" office:value="142000" calcext:value-type="currency">
            <text:p>€ 142.00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4591283" calcext:value-type="currency">
            <text:p>€ 4.591.283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582137" calcext:value-type="currency">
            <text:p>€ 582.137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31250" calcext:value-type="currency">
            <text:p>€ 31.25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8781.46" calcext:value-type="currency">
            <text:p>€ 18.781,46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38514" calcext:value-type="currency">
            <text:p>€ 38.514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40000" calcext:value-type="currency">
            <text:p>€ 40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2000000" calcext:value-type="currency">
            <text:p>€ 2.000.0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1105200" calcext:value-type="currency">
            <text:p>€ 1.105.200,00</text:p>
          </table:table-cell>
          <table:table-cell office:value-type="currency" office:currency="EUR" office:value="0" calcext:value-type="currency">
            <text:p>€ 0,00</text:p>
          </table:table-cell>
          <table:table-cell/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0853844.91" calcext:value-type="currency">
            <text:p>€ 10.853.844,91</text:p>
          </table:table-cell>
          <table:table-cell office:value-type="currency" office:currency="EUR" office:value="142000" calcext:value-type="currency">
            <text:p>€ 142.000,00</text:p>
          </table:table-cell>
          <table:table-cell table:number-columns-repeated="13"/>
        </table:table-row>
        <table:table-row table:style-name="ro1" table:number-rows-repeated="1048529">
          <table:table-cell table:number-columns-repeated="87"/>
        </table:table-row>
        <table:table-row table:style-name="ro1">
          <table:table-cell table:number-columns-repeated="8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ate>2018-01-30T11:16:12.949000000</dc:date>
    <meta:editing-duration>PT53S</meta:editing-duration>
    <meta:editing-cycles>1</meta:editing-cycles>
    <meta:document-statistic meta:table-count="1" meta:cell-count="1883" meta:object-count="0"/>
  </office:meta>
</office:document-meta>
</file>