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_32_2_32_2" style:data-style-name="N48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_32_2_32_2" style:data-style-name="N4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e_32_3" style:data-style-name="N1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e_32_3" style:data-style-name="N4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_32_2_32_2" style:data-style-name="N43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e_32_3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Euro_32_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Normale_32_2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Euro_32_2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aluta" style:data-style-name="N42">
      <style:table-cell-properties fo:border="thin solid #000000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33" style:family="table-cell" style:parent-style-name="Normale_32_3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aluta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Valuta" style:data-style-name="N4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" table:style-name="ta1" table:print-ranges="budget.A1:budget.H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42">
            <text:p>DEFINIZIONE BUDGET PER SETTORE DA DESTINARE ALLA PERFOMANCE INDIVIDUALE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10">
            <text:p>SETTORI</text:p>
          </table:table-cell>
          <table:table-cell office:value-type="string" table:style-name="ce30">
            <text:p>n.dipendenti in servizio nel corso del 2020*</text:p>
          </table:table-cell>
          <table:table-cell office:value-type="string" table:style-name="ce30">
            <text:p>esclusioni ai sensi del CCDI 2020</text:p>
          </table:table-cell>
          <table:table-cell office:value-type="string" table:style-name="ce11">
            <text:p>totali n. dip tra cui ripartire l'incentivo</text:p>
          </table:table-cell>
          <table:table-cell office:value-type="string" table:style-name="ce33">
            <text:p>valutazione grado raggiungimento obiettivi di settore definito daL Nucleo di valutazione approvato delib. giunta unione n. 42 del 21/07/2021</text:p>
          </table:table-cell>
          <table:table-cell office:value-type="string" table:style-name="ce11">
            <text:p>n. dip* grado realizz</text:p>
          </table:table-cell>
          <table:table-cell office:value-type="string" table:style-name="ce11">
            <text:p>budget per settore</text:p>
          </table:table-cell>
          <table:table-cell office:value-type="string" table:style-name="ce11">
            <text:p>media per dip coinvolti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STAFF</text:p>
          </table:table-cell>
          <table:table-cell office:value-type="float" office:value="1" table:style-name="ce21">
            <text:p>1</text:p>
          </table:table-cell>
          <table:table-cell table:style-name="ce23"/>
          <table:table-cell office:value-type="float" office:value="1" table:formula="msoxl:=B3-C3" table:style-name="ce13">
            <text:p>1</text:p>
          </table:table-cell>
          <table:table-cell office:value-type="percentage" office:value="1" table:style-name="ce22">
            <text:p>100,00%</text:p>
          </table:table-cell>
          <table:table-cell office:value-type="float" office:value="1" table:formula="msoxl:=ROUND(D3*E3,3)" table:style-name="ce14">
            <text:p><text:s/>1,000<text:s/></text:p>
          </table:table-cell>
          <table:table-cell office:value-type="float" office:value="1016.38" table:style-name="ce15">
            <text:p><text:s/>1.016,38<text:s/></text:p>
          </table:table-cell>
          <table:table-cell office:value-type="currency" office:value="1016.38" table:formula="msoxl:=G3/D3" table:style-name="ce34">
            <text:p><text:s/>€ 1.016,38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RISORSE UMANE</text:p>
          </table:table-cell>
          <table:table-cell office:value-type="float" office:value="6" table:style-name="ce21">
            <text:p>6</text:p>
          </table:table-cell>
          <table:table-cell table:style-name="ce23"/>
          <table:table-cell office:value-type="float" office:value="6" table:formula="msoxl:=B4-C4" table:style-name="ce13">
            <text:p>6</text:p>
          </table:table-cell>
          <table:table-cell office:value-type="percentage" office:value="1" table:style-name="ce22">
            <text:p>100,00%</text:p>
          </table:table-cell>
          <table:table-cell office:value-type="float" office:value="6" table:formula="msoxl:=ROUND(D4*E4,3)" table:style-name="ce14">
            <text:p><text:s/>6,000<text:s/></text:p>
          </table:table-cell>
          <table:table-cell office:value-type="float" office:value="6098.26" table:style-name="ce15">
            <text:p><text:s/>6.098,26<text:s/></text:p>
          </table:table-cell>
          <table:table-cell office:value-type="currency" office:value="1016.3766666666667" table:formula="msoxl:=G4/D4" table:style-name="ce34">
            <text:p><text:s/>€ 1.016,38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FINANZE</text:p>
          </table:table-cell>
          <table:table-cell office:value-type="float" office:value="6" table:style-name="ce21">
            <text:p>6</text:p>
          </table:table-cell>
          <table:table-cell table:style-name="ce23"/>
          <table:table-cell office:value-type="float" office:value="6" table:formula="msoxl:=B5-C5" table:style-name="ce13">
            <text:p>6</text:p>
          </table:table-cell>
          <table:table-cell office:value-type="percentage" office:value="0.94" table:style-name="ce22">
            <text:p>94,00%</text:p>
          </table:table-cell>
          <table:table-cell office:value-type="float" office:value="5.64" table:formula="msoxl:=ROUND(D5*E5,3)" table:style-name="ce14">
            <text:p><text:s/>5,640<text:s/></text:p>
          </table:table-cell>
          <table:table-cell office:value-type="float" office:value="5732.37" table:style-name="ce15">
            <text:p><text:s/>5.732,37<text:s/></text:p>
          </table:table-cell>
          <table:table-cell office:value-type="currency" office:value="955.39499999999998" table:formula="msoxl:=G5/D5" table:style-name="ce34">
            <text:p><text:s/>€ 955,40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SIA</text:p>
          </table:table-cell>
          <table:table-cell office:value-type="float" office:value="4" table:style-name="ce21">
            <text:p>4</text:p>
          </table:table-cell>
          <table:table-cell table:style-name="ce23"/>
          <table:table-cell office:value-type="float" office:value="4" table:formula="msoxl:=B6-C6" table:style-name="ce13">
            <text:p>4</text:p>
          </table:table-cell>
          <table:table-cell office:value-type="percentage" office:value="0.98" table:style-name="ce22">
            <text:p>98,00%</text:p>
          </table:table-cell>
          <table:table-cell office:value-type="float" office:value="3.92" table:formula="msoxl:=ROUND(D6*E6,3)" table:style-name="ce14">
            <text:p><text:s/>3,920<text:s/></text:p>
          </table:table-cell>
          <table:table-cell office:value-type="float" office:value="3984.2" table:style-name="ce15">
            <text:p><text:s/>3.984,20<text:s/></text:p>
          </table:table-cell>
          <table:table-cell office:value-type="currency" office:value="996.05" table:formula="msoxl:=G6/D6" table:style-name="ce34">
            <text:p><text:s/>€ 996,05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SUAP</text:p>
          </table:table-cell>
          <table:table-cell office:value-type="float" office:value="7.81" table:style-name="ce21">
            <text:p>7,81</text:p>
          </table:table-cell>
          <table:table-cell table:style-name="ce23"/>
          <table:table-cell office:value-type="float" office:value="7.81" table:formula="msoxl:=B7-C7" table:style-name="ce13">
            <text:p>7,81</text:p>
          </table:table-cell>
          <table:table-cell office:value-type="percentage" office:value="1" table:style-name="ce22">
            <text:p>100,00%</text:p>
          </table:table-cell>
          <table:table-cell office:value-type="float" office:value="7.81" table:formula="msoxl:=ROUND(D7*E7,3)" table:style-name="ce14">
            <text:p><text:s/>7,810<text:s/></text:p>
          </table:table-cell>
          <table:table-cell office:value-type="float" office:value="7937.9" table:style-name="ce15">
            <text:p><text:s/>7.937,90<text:s/></text:p>
          </table:table-cell>
          <table:table-cell office:value-type="currency" office:value="1016.3764404609475" table:formula="msoxl:=G7/D7" table:style-name="ce34">
            <text:p><text:s/>€ 1.016,38<text:s/></text:p>
          </table:table-cell>
          <table:table-cell table:number-columns-repeated="237" table:style-name="ce12"/>
          <table:table-cell table:number-columns-repeated="16139"/>
        </table:table-row>
        <table:table-row table:style-name="ro4">
          <table:table-cell office:value-type="string" table:style-name="ce10">
            <text:p>PROGRAMMAZIONE TERRITORIALE</text:p>
          </table:table-cell>
          <table:table-cell office:value-type="float" office:value="17.72" table:style-name="ce21">
            <text:p>17,72</text:p>
          </table:table-cell>
          <table:table-cell table:style-name="ce23"/>
          <table:table-cell office:value-type="float" office:value="17.72" table:formula="msoxl:=B8-C8" table:style-name="ce13">
            <text:p>17,72</text:p>
          </table:table-cell>
          <table:table-cell office:value-type="percentage" office:value="0.98" table:style-name="ce22">
            <text:p>98,00%</text:p>
          </table:table-cell>
          <table:table-cell office:value-type="float" office:value="17.366" table:formula="msoxl:=ROUND(D8*E8,3)" table:style-name="ce14">
            <text:p><text:s/>17,366<text:s/></text:p>
          </table:table-cell>
          <table:table-cell office:value-type="float" office:value="17650.400000000001" table:style-name="ce15">
            <text:p><text:s/>17.650,40<text:s/></text:p>
          </table:table-cell>
          <table:table-cell office:value-type="currency" office:value="996.07223476297986" table:formula="msoxl:=G8/D8" table:style-name="ce34">
            <text:p><text:s/>€ 996,07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office:value-type="string" table:style-name="ce10">
            <text:p>POLIZIA LOCALE</text:p>
          </table:table-cell>
          <table:table-cell office:value-type="float" office:value="32" table:style-name="ce21">
            <text:p>32</text:p>
          </table:table-cell>
          <table:table-cell office:value-type="float" office:value="7.8" table:style-name="ce24">
            <text:p>7,80</text:p>
          </table:table-cell>
          <table:table-cell office:value-type="float" office:value="24.2" table:formula="msoxl:=B9-C9" table:style-name="ce13">
            <text:p>24,2</text:p>
          </table:table-cell>
          <table:table-cell office:value-type="percentage" office:value="1" table:style-name="ce22">
            <text:p>100,00%</text:p>
          </table:table-cell>
          <table:table-cell office:value-type="float" office:value="24.2" table:formula="msoxl:=ROUND(D9*E9,3)" table:style-name="ce14">
            <text:p><text:s/>24,200<text:s/></text:p>
          </table:table-cell>
          <table:table-cell office:value-type="float" office:value="24596.32" table:style-name="ce15">
            <text:p><text:s/>24.596,32<text:s/></text:p>
          </table:table-cell>
          <table:table-cell office:value-type="currency" office:value="1016.3768595041322" table:formula="msoxl:=G9/D9" table:style-name="ce34">
            <text:p><text:s/>€ 1.016,38<text:s/></text:p>
          </table:table-cell>
          <table:table-cell table:number-columns-repeated="237" table:style-name="ce12"/>
          <table:table-cell table:number-columns-repeated="16139"/>
        </table:table-row>
        <table:table-row table:style-name="ro3">
          <table:table-cell table:style-name="ce16"/>
          <table:table-cell office:value-type="float" office:value="74.53" table:formula="msoxl:=SUM(B3:B9)" table:style-name="ce25">
            <text:p>74,53</text:p>
          </table:table-cell>
          <table:table-cell office:value-type="float" office:value="7.8" table:formula="msoxl:=SUM(C3:C9)" table:style-name="ce26">
            <text:p>7,80</text:p>
          </table:table-cell>
          <table:table-cell office:value-type="float" office:value="66.73" table:formula="msoxl:=SUM(D3:D9)" table:style-name="ce17">
            <text:p>66,73</text:p>
          </table:table-cell>
          <table:table-cell table:style-name="ce18"/>
          <table:table-cell office:value-type="float" office:value="65.936000000000007" table:formula="msoxl:=SUM(F3:F9)" table:style-name="ce19">
            <text:p><text:s/>65,936<text:s/></text:p>
          </table:table-cell>
          <table:table-cell office:value-type="float" office:value="67015.83" table:formula="msoxl:=SUM(G3:G9)" table:style-name="ce20">
            <text:p><text:s/>67.015,83<text:s/></text:p>
          </table:table-cell>
          <table:table-cell office:value-type="currency" office:value="1004.2833807882512" table:formula="msoxl:=G10/D10" table:style-name="ce35">
            <text:p><text:s/>€ 1.004,28<text:s/></text:p>
          </table:table-cell>
          <table:table-cell table:number-columns-repeated="237" table:style-name="ce12"/>
          <table:table-cell table:number-columns-repeated="16139"/>
        </table:table-row>
        <table:table-row table:style-name="ro4">
          <table:table-cell office:value-type="string" table:style-name="ce28">
            <text:p>*tenendo conto percentuali part-tim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8">
            <text:p>MAGGIORAZIONE PREMIO INDIVIDUALE ANNO 2019 AI SENSI DELL'ART.69 DEL CCNL 2016-2019</text:p>
          </table:table-cell>
          <table:table-cell table:number-columns-repeated="4" table:style-name="ce8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5">
            <text:p>SETTORI</text:p>
          </table:table-cell>
          <table:table-cell office:value-type="string" table:style-name="ce30">
            <text:p>n.dipendenti in servizio nel corso del 2020*</text:p>
          </table:table-cell>
          <table:table-cell office:value-type="string" table:style-name="ce6">
            <text:p>n.dipendenti beneficiari della maggiorazione performance individuale</text:p>
          </table:table-cell>
          <table:table-cell office:value-type="string" table:style-name="ce6">
            <text:p>Importo individuale</text:p>
          </table:table-cell>
          <table:table-cell office:value-type="string" table:style-name="ce6">
            <text:p>Importo totale per settore</text:p>
          </table:table-cell>
          <table:table-cell table:style-name="ce7"/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STAFF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230.96" table:formula="msoxl:=D15*C15" table:style-name="ce37">
            <text:p><text:s/>€ 230,96<text:s/>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RISORSE UMANE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230.96" table:formula="msoxl:=D16*C16" table:style-name="ce37">
            <text:p><text:s/>€ 230,96<text:s/>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FINANZE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461.92" table:formula="msoxl:=D17*C17" table:style-name="ce37">
            <text:p><text:s/>€ 461,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IA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230.96" table:formula="msoxl:=D18*C18" table:style-name="ce37">
            <text:p><text:s/>€ 230,9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UAP</text:p>
          </table:table-cell>
          <table:table-cell office:value-type="float" office:value="7.81" table:style-name="ce21">
            <text:p>7,81</text:p>
          </table:table-cell>
          <table:table-cell office:value-type="float" office:value="0" table:style-name="ce21">
            <text:p>0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0" table:formula="msoxl:=D19*C19" table:style-name="ce37">
            <text:p><text:s/>€ 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OGRAMMAZIONE TERRITORIALE</text:p>
          </table:table-cell>
          <table:table-cell office:value-type="float" office:value="17.72" table:style-name="ce21">
            <text:p>17,72</text:p>
          </table:table-cell>
          <table:table-cell office:value-type="float" office:value="2" table:style-name="ce21">
            <text:p>2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461.92" table:formula="msoxl:=D20*C20" table:style-name="ce37">
            <text:p><text:s/>€ 461,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OLIZIA LOCALE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currency" office:value="230.96" table:style-name="ce36">
            <text:p><text:s/>€ 230,96<text:s/></text:p>
          </table:table-cell>
          <table:table-cell office:value-type="currency" office:value="923.84" table:formula="msoxl:=D21*C21" table:style-name="ce37">
            <text:p><text:s/>€ 923,84<text:s/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float" office:value="74.53" table:formula="msoxl:=SUM(B15:B21)" table:style-name="ce25">
            <text:p>74,53</text:p>
          </table:table-cell>
          <table:table-cell office:value-type="float" office:value="11" table:formula="msoxl:=SUM(C15:C21)" table:style-name="ce26">
            <text:p>11,00</text:p>
          </table:table-cell>
          <table:table-cell table:style-name="ce17"/>
          <table:table-cell office:value-type="currency" office:value="2540.56" table:formula="msoxl:=SUM(E15:E21)" table:style-name="ce35">
            <text:p><text:s/>€ 2.540,56<text:s/></text:p>
          </table:table-cell>
          <table:table-cell table:number-columns-repeated="16379"/>
        </table:table-row>
        <table:table-row table:style-name="ro4">
          <table:table-cell office:value-type="string" table:style-name="ce38">
            <text:p>*tenendo conto percentuali part-time</text:p>
          </table:table-cell>
          <table:table-cell table:style-name="ce29"/>
          <table:table-cell table:number-columns-repeated="3" table:style-name="ce27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RISULTATO N. 2 DIRIGENTI<text:s/></text:p>
          </table:table-cell>
          <table:table-cell office:value-type="currency" office:value="8520.26" table:style-name="ce31">
            <text:p><text:s/>€ 8.520,26<text:s/></text:p>
          </table:table-cell>
          <table:table-cell table:number-columns-repeated="5" table:style-name="ce1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style-name="ce32">
            <text:p>RISULTATO N. 5 POSIZIONI ORGANIZZATIVE</text:p>
          </table:table-cell>
          <table:table-cell office:value-type="currency" office:value="10314.459999999999" table:style-name="ce31">
            <text:p><text:s/>€ 10.314,46<text:s/></text:p>
          </table:table-cell>
          <table:table-cell table:number-columns-repeated="5" table:style-name="ce1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5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L.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L. </number:text>
      <number:number number:decimal-places="2" number:min-integer-digits="1" number:grouping="true"/>
      <number:text> </number:text>
    </number:number-style>
    <number:number-style style:name="N67P1">
      <number:text>-L. </number:text>
      <number:number number:decimal-places="2" number:min-integer-digits="1" number:grouping="true"/>
      <number:text> </number:text>
    </number:number-style>
    <number:number-style style:name="N6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Euro" style:family="table-cell" style:data-style-name="N45"/>
    <style:style style:name="Euro_32_2" style:display-name="Euro 2" style:family="table-cell" style:data-style-name="N45"/>
    <style:style style:name="Euro_32_2_32_2" style:display-name="Euro 2 2" style:family="table-cell" style:data-style-name="N45"/>
    <style:style style:name="Euro_32_3" style:display-name="Euro 3" style:family="table-cell" style:data-style-name="N45"/>
    <style:style style:name="Migliaia_32__40_0_41__bilpre2000" style:display-name="Migliaia (0)_bilpre2000" style:family="table-cell" style:data-style-name="N46"/>
    <style:style style:name="Migliaia_32__91_0_93__32_2" style:display-name="Migliaia [0] 2" style:family="table-cell" style:data-style-name="N41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3" style:display-name="Migliaia 2 3" style:family="table-cell" style:data-style-name="N6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" style:display-name="Migliaia 3" style:family="table-cell" style:data-style-name="N43"/>
    <style:style style:name="Migliaia_32_4" style:display-name="Migliaia 4" style:family="table-cell" style:data-style-name="N43"/>
    <style:style style:name="Migliaia_32_7" style:display-name="Migliaia 7" style:family="table-cell" style:data-style-name="N6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42"/>
    <style:style style:name="Valuta_32__40_0_41__base_32_per_32_scheda_32_inquadr_32_20_02_04" style:display-name="Valuta (0)_base per scheda inquadr 20_02_04" style:family="table-cell" style:data-style-name="N55"/>
    <style:style style:name="Valuta_32_2" style:display-name="Valuta 2" style:family="table-cell" style:data-style-name="N6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EI</text:span><text:span text:style-name="T1"> </text:span><text:span text:style-name="T1">COMUNI</text:span><text:span text:style-name="T1"> </text:span><text:span text:style-name="T1">VALLI</text:span><text:span text:style-name="T1"> </text:span><text:span text:style-name="T1">E</text:span><text:span text:style-name="T1"> </text:span><text:span text:style-name="T1">DELIZIE</text:span></text:p>
        <text:p><text:span text:style-name="T1">PERFORMANC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nna Riccio</dc:creator>
    <meta:creation-date>2012-08-07T12:55:36Z</meta:creation-date>
    <dc:date>2022-01-26T12:17:05Z</dc:date>
    <meta:print-date>2021-01-27T10:19:03Z</meta:print-date>
  </office:meta>
</office:document-meta>
</file>