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ucida Sans" svg:font-family="&quot;Lucida Sans&quot;"/>
    <style:font-face style:name="Liberation Sans1" svg:font-family="&quot;Liberation Sans1&quot;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3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2_32_2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_32_2_32_2" style:data-style-name="N37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Valuta" style:data-style-name="N38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Euro_32_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e_32_2_32_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Euro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3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Valuta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rmale_32_2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8" style:family="table-cell" style:parent-style-name="Valuta" style:data-style-name="N38">
      <style:table-cell-properties fo:border="thin solid #000000" fo:background-color="#FFFF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40" style:family="table-cell" style:parent-style-name="Valuta" style:data-style-name="N38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41">
            <text:p>DEFINIZIONE BUDGET PER SETTORE DA DESTINARE ALLA PERFOMANCE <text:s/>INDIVIDUAL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SETTORI</text:p>
          </table:table-cell>
          <table:table-cell office:value-type="string" table:style-name="ce4">
            <text:p>n.dipendenti in servizio nel corso del 2021*</text:p>
          </table:table-cell>
          <table:table-cell office:value-type="string" table:style-name="ce4">
            <text:p>esclusioni ai sensi del CCDI 2021</text:p>
          </table:table-cell>
          <table:table-cell office:value-type="string" table:style-name="ce5">
            <text:p>totali n. dip tra cui ripartire l'incentivo</text:p>
          </table:table-cell>
          <table:table-cell office:value-type="string" table:style-name="ce6">
            <text:p>valutazione grado raggiungimento obiettivi di settore definito daL Nucleo di valutazione approvato delib. giunta unione n. 16 del 25/03/2022</text:p>
          </table:table-cell>
          <table:table-cell office:value-type="string" table:style-name="ce5">
            <text:p>n. dip* grado realizz</text:p>
          </table:table-cell>
          <table:table-cell office:value-type="string" table:style-name="ce5">
            <text:p>budget per settore</text:p>
          </table:table-cell>
          <table:table-cell office:value-type="string" table:style-name="ce5">
            <text:p>media per dip coinvolti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office:value-type="string" table:style-name="ce8">
            <text:p>STAFF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0%</text:p>
          </table:table-cell>
          <table:table-cell office:value-type="float" office:value="1" table:style-name="ce13">
            <text:p><text:s/>1,000<text:s/></text:p>
          </table:table-cell>
          <table:table-cell office:value-type="float" office:value="1010.19" table:style-name="ce14">
            <text:p><text:s/>1.010,19<text:s/></text:p>
          </table:table-cell>
          <table:table-cell office:value-type="currency" office:value="1010.19" table:style-name="ce15">
            <text:p><text:s/>€ 1.010,19<text:s/>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office:value-type="string" table:style-name="ce8">
            <text:p>RISORSE UMANE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percentage" office:value="0.996" table:style-name="ce12">
            <text:p>99,60%</text:p>
          </table:table-cell>
          <table:table-cell office:value-type="float" office:value="5.976" table:style-name="ce13">
            <text:p><text:s/>5,976<text:s/></text:p>
          </table:table-cell>
          <table:table-cell office:value-type="float" office:value="6036.87" table:style-name="ce14">
            <text:p><text:s/>6.036,87<text:s/></text:p>
          </table:table-cell>
          <table:table-cell office:value-type="currency" office:value="1006.15" table:style-name="ce15">
            <text:p><text:s/>€ 1.006,15<text:s/>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office:value-type="string" table:style-name="ce8">
            <text:p>FINANZE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0%</text:p>
          </table:table-cell>
          <table:table-cell office:value-type="float" office:value="6" table:style-name="ce13">
            <text:p><text:s/>6,000<text:s/></text:p>
          </table:table-cell>
          <table:table-cell office:value-type="float" office:value="6061.11" table:style-name="ce14">
            <text:p><text:s/>6.061,11<text:s/></text:p>
          </table:table-cell>
          <table:table-cell office:value-type="currency" office:value="1010.19" table:style-name="ce15">
            <text:p><text:s/>€ 1.010,19<text:s/>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office:value-type="string" table:style-name="ce8">
            <text:p>SI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percentage" office:value="0.89700000000000002" table:style-name="ce12">
            <text:p>89,70%</text:p>
          </table:table-cell>
          <table:table-cell office:value-type="float" office:value="3.5880000000000001" table:style-name="ce13">
            <text:p><text:s/>3,588<text:s/></text:p>
          </table:table-cell>
          <table:table-cell office:value-type="float" office:value="3624.55" table:style-name="ce14">
            <text:p><text:s/>3.624,55<text:s/></text:p>
          </table:table-cell>
          <table:table-cell office:value-type="currency" office:value="906.14" table:style-name="ce15">
            <text:p><text:s/>€ 906,14<text:s/>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office:value-type="string" table:style-name="ce8">
            <text:p>SUAP</text:p>
          </table:table-cell>
          <table:table-cell office:value-type="float" office:value="7.81" table:style-name="ce9">
            <text:p>7,81</text:p>
          </table:table-cell>
          <table:table-cell table:style-name="ce10"/>
          <table:table-cell office:value-type="float" office:value="7.81" table:style-name="ce11">
            <text:p>7,81</text:p>
          </table:table-cell>
          <table:table-cell office:value-type="percentage" office:value="0.96099999999999997" table:style-name="ce12">
            <text:p>96,10%</text:p>
          </table:table-cell>
          <table:table-cell office:value-type="float" office:value="7.5049999999999999" table:style-name="ce13">
            <text:p><text:s/>7,505<text:s/></text:p>
          </table:table-cell>
          <table:table-cell office:value-type="float" office:value="7581.44" table:style-name="ce14">
            <text:p><text:s/>7.581,44<text:s/></text:p>
          </table:table-cell>
          <table:table-cell office:value-type="currency" office:value="970.73" table:style-name="ce15">
            <text:p><text:s/>€ 970,73<text:s/></text:p>
          </table:table-cell>
          <table:table-cell table:number-columns-repeated="237" table:style-name="ce7"/>
          <table:table-cell table:number-columns-repeated="16139"/>
        </table:table-row>
        <table:table-row table:style-name="ro4">
          <table:table-cell office:value-type="string" table:style-name="ce8">
            <text:p>PROGRAMMAZIONE TERRITORIALE</text:p>
          </table:table-cell>
          <table:table-cell office:value-type="float" office:value="17.72" table:style-name="ce9">
            <text:p>17,72</text:p>
          </table:table-cell>
          <table:table-cell table:style-name="ce10"/>
          <table:table-cell office:value-type="float" office:value="17.72" table:style-name="ce11">
            <text:p>17,72</text:p>
          </table:table-cell>
          <table:table-cell office:value-type="percentage" office:value="0.97599999999999998" table:style-name="ce12">
            <text:p>97,60%</text:p>
          </table:table-cell>
          <table:table-cell office:value-type="float" office:value="17.295000000000002" table:style-name="ce13">
            <text:p><text:s/>17,295<text:s/></text:p>
          </table:table-cell>
          <table:table-cell office:value-type="float" office:value="17471.16" table:style-name="ce14">
            <text:p><text:s/>17.471,16<text:s/></text:p>
          </table:table-cell>
          <table:table-cell office:value-type="currency" office:value="985.96" table:style-name="ce15">
            <text:p><text:s/>€ 985,96<text:s/>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office:value-type="string" table:style-name="ce8">
            <text:p>POLIZIA LOCALE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16">
            <text:p>9,00</text:p>
          </table:table-cell>
          <table:table-cell office:value-type="float" office:value="24" table:style-name="ce11">
            <text:p>24</text:p>
          </table:table-cell>
          <table:table-cell office:value-type="percentage" office:value="0.94799999999999995" table:style-name="ce12">
            <text:p>94,80%</text:p>
          </table:table-cell>
          <table:table-cell office:value-type="float" office:value="22.751999999999999" table:style-name="ce13">
            <text:p><text:s/>22,752<text:s/></text:p>
          </table:table-cell>
          <table:table-cell office:value-type="float" office:value="22983.75" table:style-name="ce14">
            <text:p><text:s/>22.983,75<text:s/></text:p>
          </table:table-cell>
          <table:table-cell office:value-type="currency" office:value="957.66" table:style-name="ce15">
            <text:p><text:s/>€ 957,66<text:s/></text:p>
          </table:table-cell>
          <table:table-cell table:number-columns-repeated="237" table:style-name="ce7"/>
          <table:table-cell table:number-columns-repeated="16139"/>
        </table:table-row>
        <table:table-row table:style-name="ro3">
          <table:table-cell table:style-name="ce17"/>
          <table:table-cell office:value-type="float" office:value="75.53" table:style-name="ce18">
            <text:p>75,53</text:p>
          </table:table-cell>
          <table:table-cell office:value-type="float" office:value="9" table:style-name="ce19">
            <text:p>9,00</text:p>
          </table:table-cell>
          <table:table-cell office:value-type="float" office:value="66.53" table:style-name="ce20">
            <text:p>66,53</text:p>
          </table:table-cell>
          <table:table-cell table:style-name="ce21"/>
          <table:table-cell office:value-type="float" office:value="64.116" table:style-name="ce22">
            <text:p><text:s/>64,116<text:s/></text:p>
          </table:table-cell>
          <table:table-cell office:value-type="float" office:value="64769.07" table:style-name="ce23">
            <text:p><text:s/>64.769,07<text:s/></text:p>
          </table:table-cell>
          <table:table-cell office:value-type="currency" office:value="973.53" table:style-name="ce24">
            <text:p><text:s/>€ 973,53<text:s/></text:p>
          </table:table-cell>
          <table:table-cell table:number-columns-repeated="237" table:style-name="ce7"/>
          <table:table-cell table:number-columns-repeated="16139"/>
        </table:table-row>
        <table:table-row table:style-name="ro5">
          <table:table-cell office:value-type="string" table:style-name="ce25">
            <text:p>*tenendo conto percentuali part-time</text:p>
          </table:table-cell>
          <table:table-cell table:number-columns-repeated="6" table:style-name="ce1"/>
          <table:table-cell table:style-name="ce26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42">
            <text:p>MAGGIORAZIONE PREMIO INDIVIDUALE ANNO 2019 AI SENSI DELL'ART.69 DEL CCNL 2016-2019</text:p>
          </table:table-cell>
          <table:covered-table-cell table:number-columns-repeated="4"/>
          <table:table-cell table:number-columns-repeated="2" table:style-name="ce1"/>
          <table:table-cell table:style-name="ce26"/>
          <table:table-cell table:number-columns-repeated="16376" table:style-name="ce1"/>
        </table:table-row>
        <table:table-row table:style-name="ro7">
          <table:table-cell office:value-type="string" table:style-name="ce27">
            <text:p>SETTORI</text:p>
          </table:table-cell>
          <table:table-cell office:value-type="string" table:style-name="ce28">
            <text:p>n.dipendenti in servizio nel corso del 2020*</text:p>
          </table:table-cell>
          <table:table-cell office:value-type="string" table:style-name="ce29">
            <text:p>n.dipendenti beneficiari della maggiorazione performance individuale</text:p>
          </table:table-cell>
          <table:table-cell office:value-type="string" table:style-name="ce29">
            <text:p>Importo individuale</text:p>
          </table:table-cell>
          <table:table-cell office:value-type="string" table:style-name="ce29">
            <text:p>Importo totale per settore</text:p>
          </table:table-cell>
          <table:table-cell table:style-name="ce30"/>
          <table:table-cell table:style-name="ce1"/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8">
            <text:p>STAFF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currency" office:value="246.45" table:style-name="ce31">
            <text:p><text:s/>€ 246,45<text:s/></text:p>
          </table:table-cell>
          <table:table-cell office:value-type="currency" office:value="246.45" table:formula="of:=[.D15]*[.C15]" table:style-name="ce32">
            <text:p><text:s/>€ 246,45<text:s/></text:p>
          </table:table-cell>
          <table:table-cell table:number-columns-repeated="2" table:style-name="ce1"/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8">
            <text:p>RISORSE UMANE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currency" office:value="246.45" table:style-name="ce31">
            <text:p><text:s/>€ 246,45<text:s/></text:p>
          </table:table-cell>
          <table:table-cell office:value-type="currency" office:value="246.45" table:formula="of:=[.D16]*[.C16]" table:style-name="ce32">
            <text:p><text:s/>€ 246,45<text:s/></text:p>
          </table:table-cell>
          <table:table-cell table:number-columns-repeated="2" table:style-name="ce1"/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8">
            <text:p>FINANZE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currency" office:value="246.45" table:style-name="ce31">
            <text:p><text:s/>€ 246,45<text:s/></text:p>
          </table:table-cell>
          <table:table-cell office:value-type="currency" office:value="985.8" table:formula="of:=[.D17]*[.C17]" table:style-name="ce32">
            <text:p><text:s/>€ 985,8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I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currency" office:value="246.45" table:style-name="ce31">
            <text:p><text:s/>€ 246,45<text:s/></text:p>
          </table:table-cell>
          <table:table-cell office:value-type="currency" office:value="246.45" table:formula="of:=[.D18]*[.C18]" table:style-name="ce32">
            <text:p><text:s/>€ 246,4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UAP</text:p>
          </table:table-cell>
          <table:table-cell office:value-type="float" office:value="7.81" table:style-name="ce9">
            <text:p>7,81</text:p>
          </table:table-cell>
          <table:table-cell office:value-type="float" office:value="0" table:style-name="ce9">
            <text:p>0</text:p>
          </table:table-cell>
          <table:table-cell office:value-type="currency" office:value="246.45" table:style-name="ce31">
            <text:p><text:s/>€ 246,45<text:s/></text:p>
          </table:table-cell>
          <table:table-cell office:value-type="float" office:value="0" table:formula="of:=[.D19]*[.C19]" table:style-name="ce33">
            <text:p><text:s/>-00<text:s text:c="3"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ROGRAMMAZIONE TERRITORIALE</text:p>
          </table:table-cell>
          <table:table-cell office:value-type="float" office:value="17.72" table:style-name="ce9">
            <text:p>17,72</text:p>
          </table:table-cell>
          <table:table-cell office:value-type="float" office:value="1" table:style-name="ce9">
            <text:p>1</text:p>
          </table:table-cell>
          <table:table-cell office:value-type="currency" office:value="246.45" table:style-name="ce31">
            <text:p><text:s/>€ 246,45<text:s/></text:p>
          </table:table-cell>
          <table:table-cell office:value-type="currency" office:value="246.45" table:formula="of:=[.D20]*[.C20]" table:style-name="ce32">
            <text:p><text:s/>€ 246,4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OLIZIA LOCALE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currency" office:value="246.45" table:style-name="ce31">
            <text:p><text:s/>€ 246,45<text:s/></text:p>
          </table:table-cell>
          <table:table-cell office:value-type="currency" office:value="739.34999999999991" table:formula="of:=[.D21]*[.C21]" table:style-name="ce32">
            <text:p><text:s/>€ 739,35<text:s/>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float" office:value="75.53" table:formula="of:=SUM([.B15:.B21])" table:style-name="ce18">
            <text:p>75,53</text:p>
          </table:table-cell>
          <table:table-cell office:value-type="float" office:value="11" table:formula="of:=SUM([.C15:.C21])" table:style-name="ce19">
            <text:p>11,00</text:p>
          </table:table-cell>
          <table:table-cell table:style-name="ce20"/>
          <table:table-cell office:value-type="currency" office:value="2710.95" table:formula="of:=SUM([.E15:.E21])" table:style-name="ce24">
            <text:p><text:s/>€ 2.710,95<text:s/></text:p>
          </table:table-cell>
          <table:table-cell table:number-columns-repeated="16379"/>
        </table:table-row>
        <table:table-row table:style-name="ro5">
          <table:table-cell office:value-type="string" table:style-name="ce35">
            <text:p>*tenendo conto percentuali part-time</text:p>
          </table:table-cell>
          <table:table-cell table:style-name="ce36"/>
          <table:table-cell table:number-columns-repeated="5" table:style-name="ce1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7">
            <text:p>RISULTATO N. 2 DIRIGENTI<text:s/></text:p>
          </table:table-cell>
          <table:table-cell office:value-type="currency" office:value="7643.39" table:style-name="ce38">
            <text:p><text:s/>€ 7.643,39<text:s/></text:p>
          </table:table-cell>
          <table:table-cell table:number-columns-repeated="5" table:style-name="ce1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39">
            <text:p>RISULTATO N. 4 POSIZIONI ORGANIZZATIVE</text:p>
          </table:table-cell>
          <table:table-cell office:value-type="currency" office:value="9328.92" table:style-name="ce40">
            <text:p><text:s/>€ 9.328,92<text:s/>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budget.$A$1:budget.$H$27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ucida Sans" svg:font-family="&quot;Lucida Sans&quot;"/>
    <style:font-face style:name="Liberation Sans1" svg:font-family="&quot;Liberation Sans1&quot;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L. </number:text>
      <number:number number:decimal-places="2" number:min-integer-digits="1" number:grouping="true"/>
      <number:text> </number:text>
    </number:number-style>
    <number:number-style style:name="N44P1">
      <number:text>-L. </number:text>
      <number:number number:decimal-places="2" number:min-integer-digits="1" number:grouping="true"/>
      <number:text> </number:text>
    </number:number-style>
    <number:number-style style:name="N44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€ </number:text>
      <number:number number:decimal-places="2" number:min-integer-digits="1" number:grouping="true"/>
      <number:text> </number:text>
    </number:number-style>
    <number:number-style style:name="N45P1">
      <number:text>-€ </number:text>
      <number:number number:decimal-places="2" number:min-integer-digits="1" number:grouping="true"/>
      <number:text> </number:text>
    </number:number-style>
    <number:number-style style:name="N45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1" style:display-name="20% - Colore1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2" style:display-name="20% - Colore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2_32_2" style:display-name="20% - Colore2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2_Obj_32_gest._32_SIA" style:display-name="20% - Colore2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3" style:display-name="20% - Colore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4" style:display-name="20% - Colore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5" style:display-name="20% - Colore5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5_32_2" style:display-name="20% - Colore5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5_Obj_32_gest._32_SIA" style:display-name="20% - Colore5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6" style:display-name="20% - Colore6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6_32_2" style:display-name="20% - Colore6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6_Obj_32_gest._32_SIA" style:display-name="20% - Colore6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1" style:display-name="40% - Colore1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2" style:display-name="40% - Colore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3" style:display-name="40% - Colore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4" style:display-name="40% - Colore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5" style:display-name="40% - Colore5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5_32_2" style:display-name="40% - Colore5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5_Obj_32_gest._32_SIA" style:display-name="40% - Colore5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6" style:display-name="40% - Colore6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6_32_2" style:display-name="40% - Colore6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6_Obj_32_gest._32_SIA" style:display-name="40% - Colore6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1" style:display-name="60% - Colore1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2" style:display-name="60% - Colore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3" style:display-name="60% - Colore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4" style:display-name="60% - Colore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5" style:display-name="60% - Colore5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6" style:display-name="60% - Colore6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6_32_2" style:display-name="60% - Colore6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6_Obj_32_gest._32_SIA" style:display-name="60% - Colore6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/>
    </style:style>
    <style:style style:name="Accent_32_1_32_1_32_3" style:display-name="Accent 1 1 3" style:family="table-cell" style:data-style-name="N0">
      <style:table-cell-properties style:vertical-align="automatic" fo:background-color="#FFFFFF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/>
    </style:style>
    <style:style style:name="Accent_32_1_32_10" style:display-name="Accent 1 10" style:family="table-cell" style:data-style-name="N0">
      <style:table-cell-properties style:vertical-align="automatic" fo:background-color="#FFFFFF"/>
    </style:style>
    <style:style style:name="Accent_32_1_32_2" style:display-name="Accent 1 2" style:family="table-cell" style:data-style-name="N0">
      <style:table-cell-properties style:vertical-align="automatic" fo:background-color="#FFFFFF"/>
    </style:style>
    <style:style style:name="Accent_32_1_32_2_32_2" style:display-name="Accent 1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Accent_32_1_32_3" style:display-name="Accent 1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Accent_32_1_32_4" style:display-name="Accent 1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Accent_32_1_32_5" style:display-name="Accent 1 5" style:family="table-cell" style:data-style-name="N0">
      <style:table-cell-properties style:vertical-align="automatic" fo:background-color="#FFFFFF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/>
    </style:style>
    <style:style style:name="Accent_32_2_32_1_32_3" style:display-name="Accent 2 1 3" style:family="table-cell" style:data-style-name="N0">
      <style:table-cell-properties style:vertical-align="automatic" fo:background-color="#FFFFFF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/>
    </style:style>
    <style:style style:name="Accent_32_2_32_11" style:display-name="Accent 2 11" style:family="table-cell" style:data-style-name="N0">
      <style:table-cell-properties style:vertical-align="automatic" fo:background-color="#FFFFFF"/>
    </style:style>
    <style:style style:name="Accent_32_2_32_2" style:display-name="Accent 2 2" style:family="table-cell" style:data-style-name="N0">
      <style:table-cell-properties style:vertical-align="automatic" fo:background-color="#FFFFFF"/>
    </style:style>
    <style:style style:name="Accent_32_2_32_2_32_2" style:display-name="Accent 2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Accent_32_2_32_3" style:display-name="Accent 2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Accent_32_2_32_4" style:display-name="Accent 2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Accent_32_2_32_5" style:display-name="Accent 2 5" style:family="table-cell" style:data-style-name="N0">
      <style:table-cell-properties style:vertical-align="automatic" fo:background-color="#FFFFFF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12" style:display-name="Accent 3 12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CCCCFF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ngolo_32_tabella_32_pivot" style:display-name="Angolo tabella pivo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Angolo_32_tabella_32_pivot_32_2" style:display-name="Angolo tabella pivo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Angolo_32_tabella_32_pivot_32_3" style:display-name="Angolo tabella pivot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/>
    </style:style>
    <style:style style:name="Bad_32_1_32_2" style:display-name="Bad 1 2" style:family="table-cell" style:data-style-name="N0">
      <style:table-cell-properties style:vertical-align="automatic" fo:background-color="#FF8080"/>
      <style:text-properties fo:color="#FF0000"/>
    </style:style>
    <style:style style:name="Bad_32_1_32_2_32_2" style:display-name="Bad 1 2 2" style:family="table-cell" style:data-style-name="N0">
      <style:table-cell-properties style:vertical-align="automatic" fo:background-color="#FF8080"/>
      <style:text-properties fo:color="#FF0000"/>
    </style:style>
    <style:style style:name="Bad_32_1_32_3" style:display-name="Bad 1 3" style:family="table-cell" style:data-style-name="N0">
      <style:table-cell-properties style:vertical-align="automatic" fo:background-color="#FFFFFF"/>
    </style:style>
    <style:style style:name="Bad_32_1_32_4" style:display-name="Bad 1 4" style:family="table-cell" style:data-style-name="N0">
      <style:table-cell-properties style:vertical-align="automatic" fo:background-color="#FF8080"/>
      <style:text-properties fo:color="#FF0000"/>
    </style:style>
    <style:style style:name="Bad_32_13" style:display-name="Bad 13" style:family="table-cell" style:data-style-name="N0">
      <style:table-cell-properties style:vertical-align="automatic" fo:background-color="#FFFFFF"/>
    </style:style>
    <style:style style:name="Bad_32_2" style:display-name="Bad 2" style:family="table-cell" style:data-style-name="N0">
      <style:table-cell-properties style:vertical-align="automatic" fo:background-color="#FFFFFF"/>
    </style:style>
    <style:style style:name="Bad_32_2_32_2" style:display-name="Bad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Bad_32_5" style:display-name="Bad 5" style:family="table-cell" style:data-style-name="N0">
      <style:table-cell-properties style:vertical-align="automatic" fo:background-color="#FFFFFF"/>
    </style:style>
    <style:style style:name="Bad_32_9" style:display-name="Bad 9" style:family="table-cell" style:data-style-name="N0">
      <style:table-cell-properties style:vertical-align="automatic" fo:background-color="#FFCC99"/>
      <style:text-properties fo:color="#800000"/>
    </style:style>
    <style:style style:name="Campo_32_tabella_32_pivot" style:display-name="Campo tabella pivo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ampo_32_tabella_32_pivot_32_2" style:display-name="Campo tabella pivo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ampo_32_tabella_32_pivot_32_3" style:display-name="Campo tabella pivot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ategoria_32_tabella_32_pivot_32_2" style:display-name="Categoria tabella pivot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ategoria_32_tabella_32_pivot_32_3" style:display-name="Categoria tabella pivot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lore1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2_32_2" style:display-name="Colore2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2_Obj_32_gest._32_SIA" style:display-name="Colore2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olore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5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6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6_32_2" style:display-name="Colore6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lore6_Obj_32_gest._32_SIA" style:display-name="Colore6_Obj gest. SIA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ntrolla_32_cella" style:display-name="Controlla cella" style:family="table-cell" style:data-style-name="N0">
      <style:table-cell-properties fo:border="thin double #333333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1_32_2_32_3" style:display-name="Error 1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800000"/>
      <style:text-properties fo:color="#FFFFFF" fo:font-weight="bold" style:font-weight-asian="bold" style:font-weight-complex="bold"/>
    </style:style>
    <style:style style:name="Error_32_14" style:display-name="Error 14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2_32_2_32_2" style:display-name="Euro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2_32_2_32_3" style:display-name="Euro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2_32_2_32_4" style:display-name="Euro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2_32_3" style:display-name="Euro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2_32_4" style:display-name="Euro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3" style:display-name="Euro 3" style:family="table-cell" style:data-style-name="N38"/>
    <style:style style:name="Euro_32_3_32_2" style:display-name="Euro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3_32_3" style:display-name="Euro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3_32_4" style:display-name="Euro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4" style:display-name="Euro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5" style:display-name="Euro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Explanatory_32_Text_32_2" style:display-name="Excel Built-in Explanatory Tex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5" style:display-name="Footnote 15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/>
    </style:style>
    <style:style style:name="Good_32_1_32_2_32_3" style:display-name="Good 1 2 3" style:family="table-cell" style:data-style-name="N0">
      <style:table-cell-properties style:vertical-align="automatic" fo:background-color="#CCFFCC"/>
      <style:text-properties fo:color="#008000"/>
    </style:style>
    <style:style style:name="Good_32_1_32_3" style:display-name="Good 1 3" style:family="table-cell" style:data-style-name="N0">
      <style:table-cell-properties style:vertical-align="automatic" fo:background-color="#FFFFFF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8000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/>
    </style:style>
    <style:style style:name="Good_32_16" style:display-name="Good 16" style:family="table-cell" style:data-style-name="N0">
      <style:table-cell-properties style:vertical-align="automatic" fo:background-color="#FFFFFF"/>
    </style:style>
    <style:style style:name="Good_32_2" style:display-name="Good 2" style:family="table-cell" style:data-style-name="N0">
      <style:table-cell-properties style:vertical-align="automatic" fo:background-color="#FFFFFF"/>
    </style:style>
    <style:style style:name="Good_32_2_32_2" style:display-name="Good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FFFFFF"/>
      <style:text-properties fo:color="#003300" style:font-name="Calibri" style:font-name-asian="Calibri" style:font-name-complex="Calibri"/>
    </style:style>
    <style:style style:name="Good_32_5" style:display-name="Good 5" style:family="table-cell" style:data-style-name="N0">
      <style:table-cell-properties style:vertical-align="automatic" fo:background-color="#FFFFFF"/>
    </style:style>
    <style:style style:name="Heading_32__40_user_41__32_1" style:display-name="Heading (user) 1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7" style:display-name="Heading (user) 17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8" style:display-name="Heading 1 18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9" style:display-name="Heading 2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0" style:display-name="Hyperlink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ucida Sans" style:font-name-asian="Lucida Sans" style:font-name-complex="Lucida Sans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ucida Sans" style:font-name-asian="Lucida Sans" style:font-name-complex="Lucida Sans"/>
    </style:style>
    <style:style style:name="Migliaia" style:family="table-cell" style:data-style-name="N39"/>
    <style:style style:name="Migliaia_32__40_0_41__bilpre2000" style:display-name="Migliaia (0)_bilpre2000" style:family="table-cell" style:data-style-name="N40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91_0_93__32_2_32_3" style:display-name="Migliaia [0]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91_0_93__32_2_32_4" style:display-name="Migliaia [0]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0" style:display-name="Migliaia 10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1" style:display-name="Migliaia 1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2" style:display-name="Migliaia 1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3" style:display-name="Migliaia 1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4" style:display-name="Migliaia 1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5" style:display-name="Migliaia 1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6" style:display-name="Migliaia 1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7" style:display-name="Migliaia 1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8" style:display-name="Migliaia 1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9" style:display-name="Migliaia 1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>
      <style:table-cell-properties style:vertical-align="automatic" fo:background-color="transparent"/>
    </style:style>
    <style:style style:name="Migliaia_32_2_32_2_32_2_32_2" style:display-name="Migliaia 2 2 2 2" style:family="table-cell" style:data-style-name="N37">
      <style:table-cell-properties style:vertical-align="automatic" fo:background-color="transparent"/>
    </style:style>
    <style:style style:name="Migliaia_32_2_32_2_32_2_32_3" style:display-name="Migliaia 2 2 2 3" style:family="table-cell" style:data-style-name="N37">
      <style:table-cell-properties style:vertical-align="automatic" fo:background-color="transparent"/>
    </style:style>
    <style:style style:name="Migliaia_32_2_32_2_32_3" style:display-name="Migliaia 2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2_32_4" style:display-name="Migliaia 2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2_32_5" style:display-name="Migliaia 2 2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3" style:display-name="Migliaia 2 3" style:family="table-cell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Migliaia_32_2_32_3_32_2" style:display-name="Migliaia 2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3_32_3" style:display-name="Migliaia 2 3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3_32_4" style:display-name="Migliaia 2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4" style:display-name="Migliaia 2 4" style:family="table-cell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Migliaia_32_2_32_5" style:display-name="Migliaia 2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_32_6" style:display-name="Migliaia 2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0" style:display-name="Migliaia 20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1" style:display-name="Migliaia 2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2" style:display-name="Migliaia 2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3" style:display-name="Migliaia 2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4" style:display-name="Migliaia 2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5" style:display-name="Migliaia 2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6" style:display-name="Migliaia 2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7" style:display-name="Migliaia 2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8" style:display-name="Migliaia 2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8_32_2" style:display-name="Migliaia 28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9" style:display-name="Migliaia 2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" style:display-name="Migliaia 3" style:family="table-cell" style:data-style-name="N37"/>
    <style:style style:name="Migliaia_32_3_32_2" style:display-name="Migliaia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_32_2_32_2" style:display-name="Migliaia 3 2 2" style:family="table-cell" style:data-style-name="N37">
      <style:table-cell-properties style:vertical-align="automatic" fo:background-color="transparent"/>
    </style:style>
    <style:style style:name="Migliaia_32_3_32_2_32_3" style:display-name="Migliaia 3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_32_3" style:display-name="Migliaia 3 3" style:family="table-cell" style:data-style-name="N37">
      <style:table-cell-properties style:vertical-align="automatic" fo:background-color="transparent"/>
    </style:style>
    <style:style style:name="Migliaia_32_3_32_3_32_2" style:display-name="Migliaia 3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_32_3_32_2_32_2" style:display-name="Migliaia 3 3 2 2" style:family="table-cell" style:data-style-name="N37">
      <style:table-cell-properties style:vertical-align="automatic" fo:background-color="transparent"/>
    </style:style>
    <style:style style:name="Migliaia_32_3_32_3_32_3" style:display-name="Migliaia 3 3 3" style:family="table-cell" style:data-style-name="N37">
      <style:table-cell-properties style:vertical-align="automatic" fo:background-color="transparent"/>
    </style:style>
    <style:style style:name="Migliaia_32_3_32_4" style:display-name="Migliaia 3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_32_5" style:display-name="Migliaia 3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_32_6" style:display-name="Migliaia 3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0" style:display-name="Migliaia 30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1" style:display-name="Migliaia 3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2" style:display-name="Migliaia 3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3" style:display-name="Migliaia 3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4" style:display-name="Migliaia 3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5" style:display-name="Migliaia 3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36" style:display-name="Migliaia 3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37"/>
    <style:style style:name="Migliaia_32_4_32_2" style:display-name="Migliaia 4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4_32_3" style:display-name="Migliaia 4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4_32_4" style:display-name="Migliaia 4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5" style:display-name="Migliaia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5_32_2" style:display-name="Migliaia 5 2" style:family="table-cell" style:data-style-name="N37">
      <style:table-cell-properties style:vertical-align="automatic" fo:background-color="transparent"/>
    </style:style>
    <style:style style:name="Migliaia_32_5_32_3" style:display-name="Migliaia 5 3" style:family="table-cell" style:data-style-name="N37">
      <style:table-cell-properties style:vertical-align="automatic" fo:background-color="transparent"/>
    </style:style>
    <style:style style:name="Migliaia_32_5_32_4" style:display-name="Migliaia 5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6" style:display-name="Migliaia 6" style:family="table-cell" style:data-style-name="N37">
      <style:table-cell-properties style:vertical-align="automatic" fo:background-color="transparent"/>
    </style:style>
    <style:style style:name="Migliaia_32_6_32_2" style:display-name="Migliaia 6 2" style:family="table-cell" style:data-style-name="N37">
      <style:table-cell-properties style:vertical-align="automatic" fo:background-color="transparent"/>
    </style:style>
    <style:style style:name="Migliaia_32_6_32_2_32_2" style:display-name="Migliaia 6 2 2" style:family="table-cell" style:data-style-name="N37">
      <style:table-cell-properties style:vertical-align="automatic" fo:background-color="transparent"/>
    </style:style>
    <style:style style:name="Migliaia_32_6_32_3" style:display-name="Migliaia 6 3" style:family="table-cell" style:data-style-name="N37">
      <style:table-cell-properties style:vertical-align="automatic" fo:background-color="transparent"/>
    </style:style>
    <style:style style:name="Migliaia_32_7" style:display-name="Migliaia 7" style:family="table-cell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Migliaia_32_7_32_2" style:display-name="Migliaia 7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7_32_3" style:display-name="Migliaia 7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7_32_4" style:display-name="Migliaia 7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8" style:display-name="Migliaia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8_32_2" style:display-name="Migliaia 8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9_32_2" style:display-name="Migliaia 9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993300"/>
    </style:style>
    <style:style style:name="Neutral_32_1_32_2_32_2" style:display-name="Neutral 1 2 2" style:family="table-cell" style:data-style-name="N0">
      <style:table-cell-properties style:vertical-align="automatic" fo:background-color="#FFFFCC"/>
    </style:style>
    <style:style style:name="Neutral_32_1_32_3" style:display-name="Neutral 1 3" style:family="table-cell" style:data-style-name="N0">
      <style:table-cell-properties style:vertical-align="automatic" fo:background-color="#FFFFFF"/>
      <style:text-properties fo:color="#993300"/>
    </style:style>
    <style:style style:name="Neutral_32_1_32_4" style:display-name="Neutral 1 4" style:family="table-cell" style:data-style-name="N0">
      <style:table-cell-properties style:vertical-align="automatic" fo:background-color="#FFFFCC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808000"/>
    </style:style>
    <style:style style:name="Neutral_32_2" style:display-name="Neutral 2" style:family="table-cell" style:data-style-name="N0">
      <style:table-cell-properties style:vertical-align="automatic" fo:background-color="#FFFFFF"/>
    </style:style>
    <style:style style:name="Neutral_32_2_32_2" style:display-name="Neutral 2 2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Neutral_32_21" style:display-name="Neutral 21" style:family="table-cell" style:data-style-name="N0">
      <style:table-cell-properties style:vertical-align="automatic" fo:background-color="#FFFFFF"/>
    </style:style>
    <style:style style:name="Neutral_32_3" style:display-name="Neutral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Neutral_32_4" style:display-name="Neutral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Neutral_32_5" style:display-name="Neutral 5" style:family="table-cell" style:data-style-name="N0">
      <style:table-cell-properties style:vertical-align="automatic" fo:background-color="#FFFFFF"/>
    </style:style>
    <style:style style:name="Neutro" style:family="table-cell" style:data-style-name="N0">
      <style:table-cell-properties style:vertical-align="automatic"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Non_32_valido" style:display-name="Non valido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Normale_32_2_32_3_32_2_32_2_32_2" style:display-name="Normale 2 3 2 2 2" style:family="table-cell" style:data-style-name="N0">
      <style:table-cell-properties style:vertical-align="automatic" fo:background-color="transparent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</style:style>
    <style:style style:name="Normale_32_2_32_3_32_2_32_4" style:display-name="Normale 2 3 2 4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_32_2" style:display-name="Normale 2 3 3 2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Obj_32_gest._32_SIA" style:display-name="Normale 2 3_Obj gest. SI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Obj_32_gest._32_SIA" style:display-name="Normale 2_Obj gest. SI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" style:display-name="Note 1 3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1_32_3_32_2" style:display-name="Note 1 3 2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1_32_3_32_3" style:display-name="Note 1 3 3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1_32_3_32_4" style:display-name="Note 1 3 4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2_32_2" style:display-name="Note 2 2" style:family="table-cell" style:data-style-name="N0">
      <style:table-cell-properties fo:border="thin solid #000000" style:vertical-align="automatic" fo:background-color="#FFFFFF"/>
      <style:text-properties fo:color="#333333" style:font-name="Calibri" style:font-name-asian="Calibri" style:font-name-complex="Calibri"/>
    </style:style>
    <style:style style:name="Note_32_22" style:display-name="Note 22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3" style:display-name="Note 3" style:family="table-cell" style:data-style-name="N0">
      <style:table-cell-properties fo:border="thin solid #000000" style:vertical-align="automatic" fo:background-color="#FFFFFF"/>
      <style:text-properties fo:color="#333333" style:font-name="Calibri" style:font-name-asian="Calibri" style:font-name-complex="Calibri"/>
    </style:style>
    <style:style style:name="Note_32_4" style:display-name="Note 4" style:family="table-cell" style:data-style-name="N0">
      <style:table-cell-properties fo:border="thin solid #000000" style:vertical-align="automatic" fo:background-color="#FFFFFF"/>
      <style:text-properties fo:color="#333333" style:font-name="Calibri" style:font-name-asian="Calibri" style:font-name-complex="Calibri"/>
    </style:style>
    <style:style style:name="Note_32_5" style:display-name="Note 5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6" style:display-name="Note 6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Note_32_7" style:display-name="Note 7" style:family="table-cell" style:data-style-name="N0">
      <style:table-cell-properties fo:border="thin solid #000000" style:vertical-align="automatic" fo:background-color="#FFFFFF"/>
      <style:text-properties fo:color="#333333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2_32_2_32_2" style:display-name="Percentuale 2 2 2" style:family="table-cell" style:data-style-name="N13">
      <style:table-cell-properties style:vertical-align="automatic" fo:background-color="transparent"/>
    </style:style>
    <style:style style:name="Percentuale_32_2_32_2_32_3" style:display-name="Percentuale 2 2 3" style:family="table-cell" style:data-style-name="N13">
      <style:table-cell-properties style:vertical-align="automatic" fo:background-color="transparent"/>
    </style:style>
    <style:style style:name="Percentuale_32_2_32_2_32_4" style:display-name="Percentuale 2 2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  <style:text-properties fo:font-size="11pt" style:font-size-asian="11pt" style:font-size-complex="11pt"/>
    </style:style>
    <style:style style:name="Percentuale_32_2_32_5" style:display-name="Percentuale 2 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2_32_6" style:display-name="Percentuale 2 6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3_32_2" style:display-name="Percentuale 3 2" style:family="table-cell" style:data-style-name="N13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Percentuale_32_3_32_2_32_2" style:display-name="Percentuale 3 2 2" style:family="table-cell" style:data-style-name="N13">
      <style:table-cell-properties style:vertical-align="automatic" fo:background-color="transparent"/>
    </style:style>
    <style:style style:name="Percentuale_32_3_32_2_32_3" style:display-name="Percentuale 3 2 3" style:family="table-cell" style:data-style-name="N13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Percentuale_32_3_32_3" style:display-name="Percentuale 3 3" style:family="table-cell" style:data-style-name="N13">
      <style:table-cell-properties style:vertical-align="automatic" fo:background-color="transparent"/>
    </style:style>
    <style:style style:name="Percentuale_32_3_32_3_32_2" style:display-name="Percentuale 3 3 2" style:family="table-cell" style:data-style-name="N13">
      <style:table-cell-properties style:vertical-align="automatic" fo:background-color="transparent"/>
    </style:style>
    <style:style style:name="Percentuale_32_3_32_4" style:display-name="Percentuale 3 4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Percentuale_32_4_32_2" style:display-name="Percentuale 4 2" style:family="table-cell" style:data-style-name="N13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Percentuale_32_5" style:display-name="Percentuale 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6" style:display-name="Percentuale 6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2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2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style:text-underline-style="solid" style:text-underline-type="single"/>
    </style:style>
    <style:style style:name="Risultato_32_tabella_32_pivot" style:display-name="Risultato tabella pivo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Risultato_32_tabella_32_pivot_32_2" style:display-name="Risultato tabella pivo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Risultato_32_tabella_32_pivot_32_3" style:display-name="Risultato tabella pivot 3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Risultato2" style:family="table-cell" style:data-style-name="N42">
      <style:table-cell-properties style:vertical-align="automatic" fo:background-color="transparent"/>
      <style:text-properties style:font-name="Lucida Sans" style:font-name-asian="Lucida Sans" style:font-name-complex="Lucida Sans" style:text-underline-style="solid" style:text-underline-type="single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1_32_2_32_2" style:display-name="Status 1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1_32_3" style:display-name="Status 1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1_32_4" style:display-name="Status 1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tus_32_23" style:display-name="Status 23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1_32_2_32_2" style:display-name="Text 1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1_32_3" style:display-name="Text 1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1_32_4" style:display-name="Text 1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_32_24" style:display-name="Text 24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olo_32_tabella_32_pivot" style:display-name="Titolo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itolo_32_tabella_32_pivot_32_2" style:display-name="Titolo tabella pivot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itolo_32_tabella_32_pivot_32_3" style:display-name="Titolo tabella pivot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Valido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Valore_32_tabella_32_pivot_32_2" style:display-name="Valore tabella pivo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Valore_32_tabella_32_pivot_32_3" style:display-name="Valore tabella pivot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Valuta" style:family="table-cell" style:data-style-name="N38"/>
    <style:style style:name="Valuta_32__40_0_41__base_32_per_32_scheda_32_inquadr_32_20_02_04" style:display-name="Valuta (0)_base per scheda inquadr 20_02_04" style:family="table-cell" style:data-style-name="N43"/>
    <style:style style:name="Valuta_32__91_0_93__32_2" style:display-name="Valuta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_91_0_93__32_2_32_2" style:display-name="Valuta [0] 2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44"/>
    <style:style style:name="Valuta_32_2_32_2" style:display-name="Valuta 2 2" style:family="table-cell" style:data-style-name="N45">
      <style:table-cell-properties style:vertical-align="automatic" fo:background-color="transparent"/>
    </style:style>
    <style:style style:name="Valuta_32_2_32_3" style:display-name="Valuta 2 3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_32_4" style:display-name="Valuta 2 4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/>
    </style:style>
    <style:style style:name="Warning_32_1_32_3" style:display-name="Warning 1 3" style:family="table-cell" style:data-style-name="N0">
      <style:table-cell-properties style:vertical-align="automatic" fo:background-color="transparen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FF0000"/>
    </style:style>
    <style:style style:name="Warning_32_2" style:display-name="Warning 2" style:family="table-cell" style:data-style-name="N0">
      <style:table-cell-properties style:vertical-align="automatic" fo:background-color="transparen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800000"/>
    </style:style>
    <style:style style:name="Warning_32_25" style:display-name="Warning 25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5" style:display-name="Warning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DEI</text:span><text:span text:style-name="T1"> </text:span><text:span text:style-name="T1">COMUNI</text:span><text:span text:style-name="T1"> </text:span><text:span text:style-name="T1">VALLI</text:span><text:span text:style-name="T1"> </text:span><text:span text:style-name="T1">E</text:span><text:span text:style-name="T1"> </text:span><text:span text:style-name="T1">DELIZIE</text:span></text:p>
        <text:p><text:span text:style-name="T1">PERFORMANCE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Baldini_Cristina</dc:creator>
    <meta:creation-date>2012-08-07T12:55:36Z</meta:creation-date>
    <dc:date>2023-03-09T16:33:15Z</dc:date>
    <meta:print-date>2023-03-09T16:33:05Z</meta:print-date>
  </office:meta>
</office:document-meta>
</file>