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Pivot_20_Table_20_Result" style:data-style-name="N111">
      <style:table-cell-properties fo:wrap-option="wrap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5" calcext:value-type="float" table:number-columns-spanned="1" table:number-rows-spanned="4">
            <text:p>2025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133.04" calcext:value-type="currency">
            <text:p>€ 133,04 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data pubblicazione 07.04.2025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20" office:value-type="currency" office:currency="EUR" office:value="-8536.6" calcext:value-type="currency">
            <text:p>-€ 8.536,60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9.07.2025</text:p>
          </table:table-cell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23"/>
          <table:table-cell table:number-columns-repeated="25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5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7:54:57.431911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23T09:48:16</meta:creation-date>
    <dc:date>2025-07-08T17:55:26.792166800</dc:date>
    <meta:print-date>2018-06-14T12:08:58</meta:print-date>
    <meta:editing-cycles>38</meta:editing-cycles>
    <meta:editing-duration>PT2H23M58S</meta:editing-duration>
    <meta:generator>LibreOffice/25.2.4.3$Windows_X86_64 LibreOffice_project/33e196637044ead23f5c3226cde09b47731f7e27</meta:generator>
    <meta:document-statistic meta:table-count="1" meta:cell-count="21" meta:object-count="1"/>
  </office:meta>
</office:document-meta>
</file>