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3.828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8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Pivot_20_Table_20_Res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Pivot_20_Table_20_Result" style:data-style-name="N111">
      <style:table-cell-properties fo:wrap-option="wrap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able-cell-properties fo:background-color="transparent" fo:padding="0.071cm"/>
    </style:style>
    <style:style style:name="gr1" style:family="graphic" style:parent-style-name="Default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min-height="5.079cm" fo:min-width="13.398cm" fo:padding-top="0.13cm" fo:padding-bottom="0.13cm" fo:padding-left="0.25cm" fo:padding-right="0.25cm" fo:wrap-option="wrap" draw:shadow-color="#808080" style:writing-mode="lr-tb" loext:decorative="false"/>
      <style:paragraph-properties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Ammontare complessivo dei debiti e numero imprese creditrici </text:p>
            <text:p>alla fine di ogni trimestre indicato</text:p>
            <text:p>(articolo 33 D.Lgs n.33/2013 e sue successive modifiche ed integrazioni)</text:p>
            <text:p/>
          </table:table-cell>
          <table:covered-table-cell table:number-columns-repeated="3" table:style-name="ce1"/>
          <table:table-cell table:style-name="ce10" table:number-columns-repeated="3"/>
          <table:table-cell table:number-columns-repeated="250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rimestre</text:p>
          </table:table-cell>
          <table:table-cell table:style-name="ce7" office:value-type="string" calcext:value-type="string">
            <text:p>Importo debiti</text:p>
          </table:table-cell>
          <table:table-cell table:style-name="ce7" office:value-type="string" calcext:value-type="string">
            <text:p>N. imprese creditrici</text:p>
          </table:table-cell>
          <table:table-cell table:number-columns-repeated="253"/>
        </table:table-row>
        <table:table-row table:style-name="ro3">
          <table:table-cell table:style-name="ce11" office:value-type="float" office:value="2025" calcext:value-type="float" table:number-columns-spanned="1" table:number-rows-spanned="4">
            <text:p>2025</text:p>
          </table:table-cell>
          <table:table-cell table:style-name="ce6" office:value-type="string" calcext:value-type="string">
            <text:p>Primo</text:p>
          </table:table-cell>
          <table:table-cell table:style-name="ce8" office:value-type="currency" office:currency="EUR" office:value="133.04" calcext:value-type="currency">
            <text:p>€ 133,04 </text:p>
          </table:table-cell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data pubblicazione 07.04.2025</text:p>
          </table:table-cell>
          <table:covered-table-cell table:style-name="ce23"/>
          <table:table-cell table:number-columns-repeated="251"/>
        </table:table-row>
        <table:table-row table:style-name="ro3">
          <table:covered-table-cell table:style-name="ce3"/>
          <table:table-cell table:style-name="ce6" office:value-type="string" calcext:value-type="string">
            <text:p>Secondo</text:p>
          </table:table-cell>
          <table:table-cell table:style-name="ce20" office:value-type="currency" office:currency="EUR" office:value="-8536.6" calcext:value-type="currency">
            <text:p>-€ 8.536,60</text:p>
          </table:table-cell>
          <table:table-cell table:style-name="ce9" office:value-type="float" office:value="0" calcext:value-type="float">
            <text:p>0</text:p>
          </table:table-cell>
          <table:table-cell table:style-name="ce22" office:value-type="string" calcext:value-type="string" table:number-columns-spanned="2" table:number-rows-spanned="1">
            <text:p>data pubblicazione 09.07.2025</text:p>
          </table:table-cell>
          <table:covered-table-cell table:style-name="ce23"/>
          <table:table-cell table:number-columns-repeated="251"/>
        </table:table-row>
        <table:table-row table:style-name="ro3">
          <table:covered-table-cell table:style-name="ce3"/>
          <table:table-cell table:style-name="ce6" office:value-type="string" calcext:value-type="string">
            <text:p>Terzo</text:p>
          </table:table-cell>
          <table:table-cell table:style-name="ce8" office:value-type="currency" office:currency="EUR" office:value="0" calcext:value-type="currency">
            <text:p>€ - </text:p>
          </table:table-cell>
          <table:table-cell table:style-name="ce9" office:value-type="float" office:value="0" calcext:value-type="float">
            <text:p>0</text:p>
          </table:table-cell>
          <table:table-cell table:style-name="ce22" office:value-type="string" calcext:value-type="string" table:number-columns-spanned="2" table:number-rows-spanned="1">
            <text:p>data pubblicazione 08.10.2025</text:p>
          </table:table-cell>
          <table:covered-table-cell table:style-name="ce23"/>
          <table:table-cell table:number-columns-repeated="251"/>
        </table:table-row>
        <table:table-row table:style-name="ro2">
          <table:covered-table-cell table:style-name="ce3"/>
          <table:table-cell table:style-name="ce6" office:value-type="string" calcext:value-type="string">
            <text:p>Quarto</text:p>
          </table:table-cell>
          <table:table-cell table:style-name="ce8" office:value-type="currency" office:currency="EUR" office:value="0" calcext:value-type="currency">
            <text:p>€ - </text:p>
          </table:table-cell>
          <table:table-cell table:style-name="ce9" office:value-type="float" office:value="0" calcext:value-type="float">
            <text:p>0</text:p>
          </table:table-cell>
          <table:table-cell table:style-name="ce22" table:number-columns-spanned="2" table:number-rows-spanned="1"/>
          <table:covered-table-cell table:style-name="ce23"/>
          <table:table-cell table:number-columns-repeated="251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table:style-name="ce5" office:value-type="string" calcext:value-type="string">
            <text:p>Fonte dati: Area RGS</text:p>
            <draw:custom-shape table:end-cell-address="'2025'.E20" table:end-x="0.129cm" table:end-y="0.163cm" draw:z-index="0" draw:name="CasellaDiTesto 3" draw:style-name="gr1" draw:text-style-name="P2" svg:width="13.898cm" svg:height="5.339cm" svg:x="0.423cm" svg:y="0.509cm">
              <text:p text:style-name="P1"><text:span text:style-name="T1">La nota <text:s/>di approfondimento IFEL del <text:s/>10.04.2019 statibilisce che, con effetto dal l'esercizio 2018, l'</text:span><text:span text:style-name="T2">ammontare <text:s/>complessivo dei debiti va inteso nel senso della somma degli importi delle fatture scadute al termine di ciascun periodo di riferimento, ovvero che </text:span><text:span text:style-name="T3">l’obbligo </text:span><text:span text:style-name="T1">di pubblicazione su amministrazione trasparente dell’ammontare complessivo dei debiti e del numero delle imprese creditrici </text:span><text:span text:style-name="T3">riguarderebbe solo i debiti scaduti e non quelli non scaduti</text:span><text:span text:style-name="T2">. </text:span></text:p>
              <text:p text:style-name="P1"><text:span text:style-name="T1">La definizione di stock di debiti commerciali residui scaduti e non pagati assume valore interpretativo con riferimento all’ammontare complessivo dei debiti di cui all’art. 33 del d.lgs. n.33/2013. </text:span></text:p>
              <text:p text:style-name="P1"><text:span text:style-name="T1">Il comma 867 della <text:s/>Legge 145/2018 (Legge di bilancio 2019), <text:s/>e le conseguenti istruzioni per il calcolo fornite dalla PCC devono essere lette come criteri applicativi e norme interpretative dell’art. 33 del d.lgs. 33/2013, come evidenziato anche dall’IFEL.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 table:number-rows-repeated="104856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.</number:text>
      <number:seconds number:style="long"/>
    </number:time-style>
    <number:time-style style:name="N14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9">
      <number:minutes number:style="long"/>
      <number:text>.</number:text>
      <number:seconds number:style="long" number:decimal-places="1"/>
    </number:time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7P0"/>
    </number:currency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3:02:01.580799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5-23T09:48:16</meta:creation-date>
    <dc:date>2025-10-08T13:02:09.395304200</dc:date>
    <meta:print-date>2018-06-14T12:08:58</meta:print-date>
    <meta:editing-cycles>40</meta:editing-cycles>
    <meta:editing-duration>PT2H24M20S</meta:editing-duration>
    <meta:generator>LibreOffice/25.2.5.2$Windows_X86_64 LibreOffice_project/03d19516eb2e1dd5d4ccd751a0d6f35f35e08022</meta:generator>
    <meta:document-statistic meta:table-count="1" meta:cell-count="22" meta:object-count="1"/>
  </office:meta>
</office:document-meta>
</file>