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24.904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963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3.70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858cm"/>
    </style:style>
    <style:style style:name="co16" style:family="table-column">
      <style:table-column-properties fo:break-before="auto" style:column-width="14.464cm"/>
    </style:style>
    <style:style style:name="co17" style:family="table-column">
      <style:table-column-properties fo:break-before="auto" style:column-width="2.113cm"/>
    </style:style>
    <style:style style:name="co18" style:family="table-column">
      <style:table-column-properties fo:break-before="auto" style:column-width="13.115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5.311cm"/>
    </style:style>
    <style:style style:name="co22" style:family="table-column">
      <style:table-column-properties fo:break-before="auto" style:column-width="4.794cm"/>
    </style:style>
    <style:style style:name="co23" style:family="table-column">
      <style:table-column-properties fo:break-before="auto" style:column-width="3.459cm"/>
    </style:style>
    <style:style style:name="co24" style:family="table-column">
      <style:table-column-properties fo:break-before="auto" style:column-width="4.711cm"/>
    </style:style>
    <style:style style:name="co25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071cm"/>
    </style:style>
    <style:style style:name="ce27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padding="0.071cm"/>
    </style:style>
    <style:style style:name="ce29" style:family="table-cell" style:parent-style-name="Default" style:data-style-name="N4"/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TRIMESTR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/>
        <table:table-row table:style-name="ro1"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Macroaggregato</text:p>
          </table:table-cell>
          <table:table-cell table:style-name="ce8" office:value-type="string" calcext:value-type="string">
            <text:p>Des Macroaggregato</text:p>
          </table:table-cell>
          <table:table-cell table:style-name="ce8" office:value-type="string" calcext:value-type="string">
            <text:p>Anno Mandato</text:p>
          </table:table-cell>
          <table:table-cell table:style-name="ce8" office:value-type="string" calcext:value-type="string">
            <text:p>Numero Mandato</text:p>
          </table:table-cell>
          <table:table-cell table:style-name="ce8" office:value-type="string" calcext:value-type="string">
            <text:p>Data Mandato</text:p>
          </table:table-cell>
          <table:table-cell table:style-name="ce8" office:value-type="string" calcext:value-type="string">
            <text:p>Codice Anagrafica</text:p>
          </table:table-cell>
          <table:table-cell table:style-name="ce8" office:value-type="string" calcext:value-type="string">
            <text:p>Rag. Sociale</text:p>
          </table:table-cell>
          <table:table-cell table:style-name="ce8" office:value-type="string" calcext:value-type="string">
            <text:p>Lordo</text:p>
          </table:table-cell>
          <table:table-cell table:style-name="ce8" office:value-type="string" calcext:value-type="string">
            <text:p>Ritenute</text:p>
          </table:table-cell>
          <table:table-cell table:style-name="ce8" office:value-type="string" calcext:value-type="string">
            <text:p>Netto</text:p>
          </table:table-cell>
          <table:table-cell table:style-name="ce8" office:value-type="string" calcext:value-type="string">
            <text:p>IV Liv. Piano Fin.</text:p>
          </table:table-cell>
          <table:table-cell table:style-name="ce8" office:value-type="string" calcext:value-type="string">
            <text:p>Des Piano Fin.</text:p>
          </table:table-cell>
          <table:table-cell table:style-name="ce8" office:value-type="string" calcext:value-type="string">
            <text:p>Des2 Piano Fin.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date" office:date-value="2025-01-07" calcext:value-type="date">
            <text:p>07/01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date" office:date-value="2025-01-07" calcext:value-type="date">
            <text:p>07/01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date" office:date-value="2025-01-07" calcext:value-type="date">
            <text:p>07/01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date" office:date-value="2025-01-10" calcext:value-type="date">
            <text:p>10/01/2025</text:p>
          </table:table-cell>
          <table:table-cell table:style-name="ce9" office:value-type="float" office:value="5626" calcext:value-type="float">
            <text:p>5626</text:p>
          </table:table-cell>
          <table:table-cell table:style-name="ce11" office:value-type="string" calcext:value-type="string">
            <text:p>ADECCO ITALIA S.P.A.</text:p>
          </table:table-cell>
          <table:table-cell table:style-name="ce24" office:value-type="float" office:value="21" calcext:value-type="float">
            <text:p>2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" calcext:value-type="float">
            <text:p>21,00</text:p>
          </table:table-cell>
          <table:table-cell table:style-name="ce11" office:value-type="string" calcext:value-type="string">
            <text:p>U.1.03.02.12.000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24" office:value-type="float" office:value="6975.96" calcext:value-type="float">
            <text:p>6.975,96</text:p>
          </table:table-cell>
          <table:table-cell table:style-name="ce24" office:value-type="float" office:value="1257.96" calcext:value-type="float">
            <text:p>1.257,96</text:p>
          </table:table-cell>
          <table:table-cell table:style-name="ce24" office:value-type="float" office:value="5718" calcext:value-type="float">
            <text:p>5.718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79.3" calcext:value-type="float">
            <text:p>79,30</text:p>
          </table:table-cell>
          <table:table-cell table:style-name="ce24" office:value-type="float" office:value="14.3" calcext:value-type="float">
            <text:p>14,30</text:p>
          </table:table-cell>
          <table:table-cell table:style-name="ce24" office:value-type="float" office:value="65" calcext:value-type="float">
            <text:p>65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24" office:value-type="float" office:value="6344" calcext:value-type="float">
            <text:p>6.344,00</text:p>
          </table:table-cell>
          <table:table-cell table:style-name="ce24" office:value-type="float" office:value="1144" calcext:value-type="float">
            <text:p>1.144,00</text:p>
          </table:table-cell>
          <table:table-cell table:style-name="ce24" office:value-type="float" office:value="5200" calcext:value-type="float">
            <text:p>5.2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2030" calcext:value-type="float">
            <text:p>2030</text:p>
          </table:table-cell>
          <table:table-cell table:style-name="ce11" office:value-type="string" calcext:value-type="string">
            <text:p>MC ENERGY GTS SRL</text:p>
          </table:table-cell>
          <table:table-cell table:style-name="ce24" office:value-type="float" office:value="3501.57" calcext:value-type="float">
            <text:p>3.501,57</text:p>
          </table:table-cell>
          <table:table-cell table:style-name="ce24" office:value-type="float" office:value="631.43" calcext:value-type="float">
            <text:p>631,43</text:p>
          </table:table-cell>
          <table:table-cell table:style-name="ce24" office:value-type="float" office:value="2870.14" calcext:value-type="float">
            <text:p>2.870,14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24" office:value-type="float" office:value="2633.98" calcext:value-type="float">
            <text:p>2.633,98</text:p>
          </table:table-cell>
          <table:table-cell table:style-name="ce24" office:value-type="float" office:value="474.98" calcext:value-type="float">
            <text:p>474,98</text:p>
          </table:table-cell>
          <table:table-cell table:style-name="ce24" office:value-type="float" office:value="2159" calcext:value-type="float">
            <text:p>2.159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3644" calcext:value-type="float">
            <text:p>3644</text:p>
          </table:table-cell>
          <table:table-cell table:style-name="ce11" office:value-type="string" calcext:value-type="string">
            <text:p>SRG ELLEPI SERVICE SRL STP</text:p>
          </table:table-cell>
          <table:table-cell table:style-name="ce24" office:value-type="float" office:value="3831.78" calcext:value-type="float">
            <text:p>3.831,78</text:p>
          </table:table-cell>
          <table:table-cell table:style-name="ce24" office:value-type="float" office:value="690.98" calcext:value-type="float">
            <text:p>690,98</text:p>
          </table:table-cell>
          <table:table-cell table:style-name="ce24" office:value-type="float" office:value="3140.8" calcext:value-type="float">
            <text:p>3.140,8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2579.19" calcext:value-type="float">
            <text:p>2.579,19</text:p>
          </table:table-cell>
          <table:table-cell table:style-name="ce24" office:value-type="float" office:value="465.1" calcext:value-type="float">
            <text:p>465,10</text:p>
          </table:table-cell>
          <table:table-cell table:style-name="ce24" office:value-type="float" office:value="2114.09" calcext:value-type="float">
            <text:p>2.114,09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date" office:date-value="2025-01-13" calcext:value-type="date">
            <text:p>13/01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603.9" calcext:value-type="float">
            <text:p>603,90</text:p>
          </table:table-cell>
          <table:table-cell table:style-name="ce24" office:value-type="float" office:value="108.9" calcext:value-type="float">
            <text:p>108,90</text:p>
          </table:table-cell>
          <table:table-cell table:style-name="ce24" office:value-type="float" office:value="495" calcext:value-type="float">
            <text:p>495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6255" calcext:value-type="float">
            <text:p>6255</text:p>
          </table:table-cell>
          <table:table-cell table:style-name="ce11" office:value-type="string" calcext:value-type="string">
            <text:p>TESILA S.R.L.</text:p>
          </table:table-cell>
          <table:table-cell table:style-name="ce24" office:value-type="float" office:value="4026" calcext:value-type="float">
            <text:p>4.026,00</text:p>
          </table:table-cell>
          <table:table-cell table:style-name="ce24" office:value-type="float" office:value="726" calcext:value-type="float">
            <text:p>726,00</text:p>
          </table:table-cell>
          <table:table-cell table:style-name="ce24" office:value-type="float" office:value="3300" calcext:value-type="float">
            <text:p>3.300,0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string" calcext:value-type="string">
            <text:p>PROVINCIA DI FERRARA</text:p>
          </table:table-cell>
          <table:table-cell table:style-name="ce24" office:value-type="float" office:value="950" calcext:value-type="float">
            <text:p>9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0" calcext:value-type="float">
            <text:p>95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265" calcext:value-type="float">
            <text:p>1265</text:p>
          </table:table-cell>
          <table:table-cell table:style-name="ce11" office:value-type="string" calcext:value-type="string">
            <text:p>BISANZIO CONSULTING SRL</text:p>
          </table:table-cell>
          <table:table-cell table:style-name="ce24" office:value-type="float" office:value="1708" calcext:value-type="float">
            <text:p>1.708,00</text:p>
          </table:table-cell>
          <table:table-cell table:style-name="ce24" office:value-type="float" office:value="308" calcext:value-type="float">
            <text:p>308,00</text:p>
          </table:table-cell>
          <table:table-cell table:style-name="ce24" office:value-type="float" office:value="1400" calcext:value-type="float">
            <text:p>1.4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94" calcext:value-type="float">
            <text:p>194</text:p>
          </table:table-cell>
          <table:table-cell table:style-name="ce11" office:value-type="string" calcext:value-type="string">
            <text:p>RINALDI MAURIZIO</text:p>
          </table:table-cell>
          <table:table-cell table:style-name="ce24" office:value-type="float" office:value="43.49" calcext:value-type="float">
            <text:p>43,49</text:p>
          </table:table-cell>
          <table:table-cell table:style-name="ce24" office:value-type="float" office:value="7.84" calcext:value-type="float">
            <text:p>7,84</text:p>
          </table:table-cell>
          <table:table-cell table:style-name="ce24" office:value-type="float" office:value="35.65" calcext:value-type="float">
            <text:p>35,6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94" calcext:value-type="float">
            <text:p>194</text:p>
          </table:table-cell>
          <table:table-cell table:style-name="ce11" office:value-type="string" calcext:value-type="string">
            <text:p>RINALDI MAURIZIO</text:p>
          </table:table-cell>
          <table:table-cell table:style-name="ce24" office:value-type="float" office:value="73.2" calcext:value-type="float">
            <text:p>73,20</text:p>
          </table:table-cell>
          <table:table-cell table:style-name="ce24" office:value-type="float" office:value="13.2" calcext:value-type="float">
            <text:p>13,20</text:p>
          </table:table-cell>
          <table:table-cell table:style-name="ce24" office:value-type="float" office:value="60" calcext:value-type="float">
            <text:p>6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10412.7" calcext:value-type="float">
            <text:p>10.412,70</text:p>
          </table:table-cell>
          <table:table-cell table:style-name="ce24" office:value-type="float" office:value="1877.7" calcext:value-type="float">
            <text:p>1.877,70</text:p>
          </table:table-cell>
          <table:table-cell table:style-name="ce24" office:value-type="float" office:value="8535" calcext:value-type="float">
            <text:p>8.535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date" office:date-value="2025-01-14" calcext:value-type="date">
            <text:p>14/01/2025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string" calcext:value-type="string">
            <text:p>LEASEPLAN ITALIA SPA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" calcext:value-type="float">
            <text:p>37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2083" calcext:value-type="float">
            <text:p>2083</text:p>
          </table:table-cell>
          <table:table-cell table:style-name="ce11" office:value-type="string" calcext:value-type="string">
            <text:p>COMUNE DI GALLIER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4172" calcext:value-type="float">
            <text:p>4172</text:p>
          </table:table-cell>
          <table:table-cell table:style-name="ce11" office:value-type="string" calcext:value-type="string">
            <text:p>COMUNE DI NOVI MODE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293" calcext:value-type="float">
            <text:p>293</text:p>
          </table:table-cell>
          <table:table-cell table:style-name="ce11" office:value-type="string" calcext:value-type="string">
            <text:p>COMUNE DI FISCAGLIA</text:p>
          </table:table-cell>
          <table:table-cell table:style-name="ce24" office:value-type="float" office:value="9.58" calcext:value-type="float">
            <text:p>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58" calcext:value-type="float">
            <text:p>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6233" calcext:value-type="float">
            <text:p>6233</text:p>
          </table:table-cell>
          <table:table-cell table:style-name="ce11" office:value-type="string" calcext:value-type="string">
            <text:p>CITTÀ DI CIVITANOVA MARCHE 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698" calcext:value-type="float">
            <text:p>1698</text:p>
          </table:table-cell>
          <table:table-cell table:style-name="ce11" office:value-type="string" calcext:value-type="string">
            <text:p>COMUNE DI VIGODARZER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593" calcext:value-type="float">
            <text:p>1593</text:p>
          </table:table-cell>
          <table:table-cell table:style-name="ce11" office:value-type="string" calcext:value-type="string">
            <text:p>COMUNE DI FINALE EMILIA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COMUNE DI PADOVA</text:p>
          </table:table-cell>
          <table:table-cell table:style-name="ce24" office:value-type="float" office:value="21.37" calcext:value-type="float">
            <text:p>21,3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.37" calcext:value-type="float">
            <text:p>21,3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605" calcext:value-type="float">
            <text:p>1605</text:p>
          </table:table-cell>
          <table:table-cell table:style-name="ce11" office:value-type="string" calcext:value-type="string">
            <text:p>COMUNE DI OCCHIOBELLO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COMUNE DI RIMINI</text:p>
          </table:table-cell>
          <table:table-cell table:style-name="ce24" office:value-type="float" office:value="10.32" calcext:value-type="float">
            <text:p>10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32" calcext:value-type="float">
            <text:p>10,3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" calcext:value-type="float">
            <text:p>39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3288" calcext:value-type="float">
            <text:p>3288</text:p>
          </table:table-cell>
          <table:table-cell table:style-name="ce11" office:value-type="string" calcext:value-type="string">
            <text:p>COMUNE DI FIESSO UMBERTIANO</text:p>
          </table:table-cell>
          <table:table-cell table:style-name="ce24" office:value-type="float" office:value="12.38" calcext:value-type="float">
            <text:p>12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38" calcext:value-type="float">
            <text:p>12,3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4205" calcext:value-type="float">
            <text:p>4205</text:p>
          </table:table-cell>
          <table:table-cell table:style-name="ce11" office:value-type="string" calcext:value-type="string">
            <text:p>UNIONE DI COMUNI VERONA EST 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3291" calcext:value-type="float">
            <text:p>3291</text:p>
          </table:table-cell>
          <table:table-cell table:style-name="ce11" office:value-type="string" calcext:value-type="string">
            <text:p>COMUNE DI MA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4194" calcext:value-type="float">
            <text:p>4194</text:p>
          </table:table-cell>
          <table:table-cell table:style-name="ce11" office:value-type="string" calcext:value-type="string">
            <text:p>COMUNE DI STANGHEL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6263" calcext:value-type="float">
            <text:p>6263</text:p>
          </table:table-cell>
          <table:table-cell table:style-name="ce11" office:value-type="string" calcext:value-type="string">
            <text:p>CITTÀ DI TRAPANI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24" office:value-type="float" office:value="231.82" calcext:value-type="float">
            <text:p>231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1.82" calcext:value-type="float">
            <text:p>231,82</text:p>
          </table:table-cell>
          <table:table-cell table:style-name="ce11" office:value-type="string" calcext:value-type="string">
            <text:p>U.1.03.02.02.000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6104" calcext:value-type="float">
            <text:p>6104</text:p>
          </table:table-cell>
          <table:table-cell table:style-name="ce11" office:value-type="string" calcext:value-type="string">
            <text:p>COMUNE DI OSTUNI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907" calcext:value-type="float">
            <text:p>1907</text:p>
          </table:table-cell>
          <table:table-cell table:style-name="ce11" office:value-type="string" calcext:value-type="string">
            <text:p>COMUNE DI LAVAGNO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50.8" calcext:value-type="float">
            <text:p>50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.8" calcext:value-type="float">
            <text:p>50,8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5958" calcext:value-type="float">
            <text:p>5958</text:p>
          </table:table-cell>
          <table:table-cell table:style-name="ce11" office:value-type="string" calcext:value-type="string">
            <text:p>COMUNE DI SCH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9.58" calcext:value-type="float">
            <text:p>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58" calcext:value-type="float">
            <text:p>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date" office:date-value="2025-01-16" calcext:value-type="date">
            <text:p>16/01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29" calcext:value-type="float">
            <text:p>6929</text:p>
          </table:table-cell>
          <table:table-cell table:style-name="ce11" office:value-type="string" calcext:value-type="string">
            <text:p>COMUNE DI SOMMACAMPAG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28" calcext:value-type="float">
            <text:p>6928</text:p>
          </table:table-cell>
          <table:table-cell table:style-name="ce11" office:value-type="string" calcext:value-type="string">
            <text:p>COMUNE DI VILLAVER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1" calcext:value-type="float">
            <text:p>91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31" calcext:value-type="float">
            <text:p>6931</text:p>
          </table:table-cell>
          <table:table-cell table:style-name="ce11" office:value-type="string" calcext:value-type="string">
            <text:p>COMUNE DI CASTROVILLAR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3" calcext:value-type="float">
            <text:p>93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33" calcext:value-type="float">
            <text:p>6933</text:p>
          </table:table-cell>
          <table:table-cell table:style-name="ce11" office:value-type="string" calcext:value-type="string">
            <text:p>COMUNE DI BAIS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32" calcext:value-type="float">
            <text:p>6932</text:p>
          </table:table-cell>
          <table:table-cell table:style-name="ce11" office:value-type="string" calcext:value-type="string">
            <text:p>COMUNE DI BATTAGLIA TERME 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4" calcext:value-type="float">
            <text:p>94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27" calcext:value-type="float">
            <text:p>6927</text:p>
          </table:table-cell>
          <table:table-cell table:style-name="ce11" office:value-type="string" calcext:value-type="string">
            <text:p>COMUNE DI VILLARICC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5648" calcext:value-type="float">
            <text:p>5648</text:p>
          </table:table-cell>
          <table:table-cell table:style-name="ce11" office:value-type="string" calcext:value-type="string">
            <text:p>COMUNE DI MOTAGNA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9" calcext:value-type="float">
            <text:p>89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930" calcext:value-type="float">
            <text:p>6930</text:p>
          </table:table-cell>
          <table:table-cell table:style-name="ce11" office:value-type="string" calcext:value-type="string">
            <text:p>COMUNE DI CASTIGLION FIORENTINO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4136" calcext:value-type="float">
            <text:p>4136</text:p>
          </table:table-cell>
          <table:table-cell table:style-name="ce11" office:value-type="string" calcext:value-type="string">
            <text:p>COMUNE DI BRESCI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2060" calcext:value-type="float">
            <text:p>2060</text:p>
          </table:table-cell>
          <table:table-cell table:style-name="ce11" office:value-type="string" calcext:value-type="string">
            <text:p>CITTÀ DI AFRAGO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427" calcext:value-type="float">
            <text:p>6427</text:p>
          </table:table-cell>
          <table:table-cell table:style-name="ce11" office:value-type="string" calcext:value-type="string">
            <text:p>COMUNE DI CASTELLUCCH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49.16" calcext:value-type="float">
            <text:p>49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.16" calcext:value-type="float">
            <text:p>49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" calcext:value-type="float">
            <text:p>84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COMUNE DI BOLOGNA</text:p>
          </table:table-cell>
          <table:table-cell table:style-name="ce24" office:value-type="float" office:value="18.26" calcext:value-type="float">
            <text:p>18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.26" calcext:value-type="float">
            <text:p>18,2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1586" calcext:value-type="float">
            <text:p>1586</text:p>
          </table:table-cell>
          <table:table-cell table:style-name="ce11" office:value-type="string" calcext:value-type="string">
            <text:p>COMUNE DI BARICELLA</text:p>
          </table:table-cell>
          <table:table-cell table:style-name="ce24" office:value-type="float" office:value="15.16" calcext:value-type="float">
            <text:p>15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.16" calcext:value-type="float">
            <text:p>15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70.08" calcext:value-type="float">
            <text:p>70,0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.08" calcext:value-type="float">
            <text:p>70,0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date" office:date-value="2025-01-17" calcext:value-type="date">
            <text:p>17/01/2025</text:p>
          </table:table-cell>
          <table:table-cell table:style-name="ce9" office:value-type="float" office:value="6593" calcext:value-type="float">
            <text:p>6593</text:p>
          </table:table-cell>
          <table:table-cell table:style-name="ce11" office:value-type="string" calcext:value-type="string">
            <text:p>COMUNE DI CAVARZERE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" calcext:value-type="float">
            <text:p>99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4213" calcext:value-type="float">
            <text:p>4213</text:p>
          </table:table-cell>
          <table:table-cell table:style-name="ce11" office:value-type="string" calcext:value-type="string">
            <text:p>CONSORZIO VISIT FERRARA</text:p>
          </table:table-cell>
          <table:table-cell table:style-name="ce24" office:value-type="float" office:value="18300" calcext:value-type="float">
            <text:p>18.300,00</text:p>
          </table:table-cell>
          <table:table-cell table:style-name="ce24" office:value-type="float" office:value="3300" calcext:value-type="float">
            <text:p>3.30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11" office:value-type="string" calcext:value-type="string">
            <text:p>U.1.03.02.02.000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7770.55" calcext:value-type="float">
            <text:p>7.770,55</text:p>
          </table:table-cell>
          <table:table-cell table:style-name="ce24" office:value-type="float" office:value="1401.25" calcext:value-type="float">
            <text:p>1.401,25</text:p>
          </table:table-cell>
          <table:table-cell table:style-name="ce24" office:value-type="float" office:value="6369.3" calcext:value-type="float">
            <text:p>6.369,3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" calcext:value-type="float">
            <text:p>98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325.93" calcext:value-type="float">
            <text:p>325,93</text:p>
          </table:table-cell>
          <table:table-cell table:style-name="ce24" office:value-type="float" office:value="44.81" calcext:value-type="float">
            <text:p>44,81</text:p>
          </table:table-cell>
          <table:table-cell table:style-name="ce24" office:value-type="float" office:value="281.12" calcext:value-type="float">
            <text:p>281,12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24" office:value-type="float" office:value="3463.99" calcext:value-type="float">
            <text:p>3.463,99</text:p>
          </table:table-cell>
          <table:table-cell table:style-name="ce24" office:value-type="float" office:value="624.65" calcext:value-type="float">
            <text:p>624,65</text:p>
          </table:table-cell>
          <table:table-cell table:style-name="ce24" office:value-type="float" office:value="2839.34" calcext:value-type="float">
            <text:p>2.839,34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1780" calcext:value-type="float">
            <text:p>1780</text:p>
          </table:table-cell>
          <table:table-cell table:style-name="ce11" office:value-type="string" calcext:value-type="string">
            <text:p>CANON ITALIA SPA</text:p>
          </table:table-cell>
          <table:table-cell table:style-name="ce24" office:value-type="float" office:value="232.31" calcext:value-type="float">
            <text:p>232,31</text:p>
          </table:table-cell>
          <table:table-cell table:style-name="ce24" office:value-type="float" office:value="41.89" calcext:value-type="float">
            <text:p>41,89</text:p>
          </table:table-cell>
          <table:table-cell table:style-name="ce24" office:value-type="float" office:value="190.42" calcext:value-type="float">
            <text:p>190,42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13518.58" calcext:value-type="float">
            <text:p>13.518,58</text:p>
          </table:table-cell>
          <table:table-cell table:style-name="ce24" office:value-type="float" office:value="2437.78" calcext:value-type="float">
            <text:p>2.437,78</text:p>
          </table:table-cell>
          <table:table-cell table:style-name="ce24" office:value-type="float" office:value="11080.8" calcext:value-type="float">
            <text:p>11.080,8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date" office:date-value="2025-01-22" calcext:value-type="date">
            <text:p>22/01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3555.45" calcext:value-type="float">
            <text:p>3.555,45</text:p>
          </table:table-cell>
          <table:table-cell table:style-name="ce24" office:value-type="float" office:value="641.15" calcext:value-type="float">
            <text:p>641,15</text:p>
          </table:table-cell>
          <table:table-cell table:style-name="ce24" office:value-type="float" office:value="2914.3" calcext:value-type="float">
            <text:p>2.914,3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2" calcext:value-type="float">
            <text:p>162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216" calcext:value-type="float">
            <text:p>216</text:p>
          </table:table-cell>
          <table:table-cell table:style-name="ce11" office:value-type="string" calcext:value-type="string">
            <text:p>MINISTERO INFRASTRUTTURE E TRASPORTI - DIP. TRASPORTI, NAVIGAZIONE - DIREZIONE GENERALE MOTORIZZAZIONE - C.E.D.</text:p>
          </table:table-cell>
          <table:table-cell table:style-name="ce24" office:value-type="float" office:value="1424.42" calcext:value-type="float">
            <text:p>1.424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24.42" calcext:value-type="float">
            <text:p>1.424,42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7" calcext:value-type="float">
            <text:p>167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913" calcext:value-type="float">
            <text:p>6913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12.6" calcext:value-type="float">
            <text:p>12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" calcext:value-type="float">
            <text:p>12,6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6" calcext:value-type="float">
            <text:p>166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912" calcext:value-type="float">
            <text:p>6912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29.4" calcext:value-type="float">
            <text:p>29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.4" calcext:value-type="float">
            <text:p>29,4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1" calcext:value-type="float">
            <text:p>171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string" calcext:value-type="string">
            <text:p>EGAF EDIZIONI SRL</text:p>
          </table:table-cell>
          <table:table-cell table:style-name="ce24" office:value-type="float" office:value="999" calcext:value-type="float">
            <text:p>99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99" calcext:value-type="float">
            <text:p>999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8" calcext:value-type="float">
            <text:p>168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15547.68" calcext:value-type="float">
            <text:p>15.547,68</text:p>
          </table:table-cell>
          <table:table-cell table:style-name="ce24" office:value-type="float" office:value="2803.68" calcext:value-type="float">
            <text:p>2.803,68</text:p>
          </table:table-cell>
          <table:table-cell table:style-name="ce24" office:value-type="float" office:value="12744" calcext:value-type="float">
            <text:p>12.744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2" calcext:value-type="float">
            <text:p>172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2931.9" calcext:value-type="float">
            <text:p>2.931,90</text:p>
          </table:table-cell>
          <table:table-cell table:style-name="ce24" office:value-type="float" office:value="528.7" calcext:value-type="float">
            <text:p>528,70</text:p>
          </table:table-cell>
          <table:table-cell table:style-name="ce24" office:value-type="float" office:value="2403.2" calcext:value-type="float">
            <text:p>2.403,2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915" calcext:value-type="float">
            <text:p>6915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69.2" calcext:value-type="float">
            <text:p>69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9.2" calcext:value-type="float">
            <text:p>69,2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914" calcext:value-type="float">
            <text:p>6914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41.4" calcext:value-type="float">
            <text:p>41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.4" calcext:value-type="float">
            <text:p>41,4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3" calcext:value-type="float">
            <text:p>163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911" calcext:value-type="float">
            <text:p>6911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12.6" calcext:value-type="float">
            <text:p>12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" calcext:value-type="float">
            <text:p>12,6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69" calcext:value-type="float">
            <text:p>169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6502" calcext:value-type="float">
            <text:p>6502</text:p>
          </table:table-cell>
          <table:table-cell table:style-name="ce11" office:value-type="string" calcext:value-type="string">
            <text:p>ACETO LUIGI</text:p>
          </table:table-cell>
          <table:table-cell table:style-name="ce24" office:value-type="float" office:value="427" calcext:value-type="float">
            <text:p>42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7" calcext:value-type="float">
            <text:p>427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0" calcext:value-type="float">
            <text:p>170</text:p>
          </table:table-cell>
          <table:table-cell table:style-name="ce12" office:value-type="date" office:date-value="2025-01-24" calcext:value-type="date">
            <text:p>24/01/2025</text:p>
          </table:table-cell>
          <table:table-cell table:style-name="ce9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24" office:value-type="float" office:value="16.47" calcext:value-type="float">
            <text:p>16,47</text:p>
          </table:table-cell>
          <table:table-cell table:style-name="ce24" office:value-type="float" office:value="2.97" calcext:value-type="float">
            <text:p>2,97</text:p>
          </table:table-cell>
          <table:table-cell table:style-name="ce24" office:value-type="float" office:value="13.5" calcext:value-type="float">
            <text:p>13,5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3" calcext:value-type="float">
            <text:p>173</text:p>
          </table:table-cell>
          <table:table-cell table:style-name="ce12" office:value-type="date" office:date-value="2025-01-27" calcext:value-type="date">
            <text:p>27/01/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24" office:value-type="float" office:value="207.4" calcext:value-type="float">
            <text:p>207,40</text:p>
          </table:table-cell>
          <table:table-cell table:style-name="ce24" office:value-type="float" office:value="37.4" calcext:value-type="float">
            <text:p>37,40</text:p>
          </table:table-cell>
          <table:table-cell table:style-name="ce24" office:value-type="float" office:value="170" calcext:value-type="float">
            <text:p>17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6" calcext:value-type="float">
            <text:p>176</text:p>
          </table:table-cell>
          <table:table-cell table:style-name="ce12" office:value-type="date" office:date-value="2025-01-27" calcext:value-type="date">
            <text:p>27/01/2025</text:p>
          </table:table-cell>
          <table:table-cell table:style-name="ce9" office:value-type="float" office:value="3978" calcext:value-type="float">
            <text:p>3978</text:p>
          </table:table-cell>
          <table:table-cell table:style-name="ce11" office:value-type="string" calcext:value-type="string">
            <text:p>NOVELLI STEFANO</text:p>
          </table:table-cell>
          <table:table-cell table:style-name="ce24" office:value-type="float" office:value="250.78" calcext:value-type="float">
            <text:p>250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.78" calcext:value-type="float">
            <text:p>250,78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date" office:date-value="2025-01-27" calcext:value-type="date">
            <text:p>27/01/202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ANDREETTI ALESSANDRA</text:p>
          </table:table-cell>
          <table:table-cell table:style-name="ce24" office:value-type="float" office:value="229.8" calcext:value-type="float">
            <text:p>229,80</text:p>
          </table:table-cell>
          <table:table-cell table:style-name="ce24" office:value-type="float" office:value="36.22" calcext:value-type="float">
            <text:p>36,22</text:p>
          </table:table-cell>
          <table:table-cell table:style-name="ce24" office:value-type="float" office:value="193.58" calcext:value-type="float">
            <text:p>193,58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4" calcext:value-type="float">
            <text:p>174</text:p>
          </table:table-cell>
          <table:table-cell table:style-name="ce12" office:value-type="date" office:date-value="2025-01-27" calcext:value-type="date">
            <text:p>27/01/2025</text:p>
          </table:table-cell>
          <table:table-cell table:style-name="ce9" office:value-type="float" office:value="5606" calcext:value-type="float">
            <text:p>5606</text:p>
          </table:table-cell>
          <table:table-cell table:style-name="ce11" office:value-type="string" calcext:value-type="string">
            <text:p>GRECHI STEFANO</text:p>
          </table:table-cell>
          <table:table-cell table:style-name="ce24" office:value-type="float" office:value="2011.18" calcext:value-type="float">
            <text:p>2.011,18</text:p>
          </table:table-cell>
          <table:table-cell table:style-name="ce24" office:value-type="float" office:value="317.02" calcext:value-type="float">
            <text:p>317,02</text:p>
          </table:table-cell>
          <table:table-cell table:style-name="ce24" office:value-type="float" office:value="1694.16" calcext:value-type="float">
            <text:p>1.694,1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9" calcext:value-type="float">
            <text:p>179</text:p>
          </table:table-cell>
          <table:table-cell table:style-name="ce12" office:value-type="date" office:date-value="2025-02-03" calcext:value-type="date">
            <text:p>03/02/2025</text:p>
          </table:table-cell>
          <table:table-cell table:style-name="ce9" office:value-type="float" office:value="1427" calcext:value-type="float">
            <text:p>1427</text:p>
          </table:table-cell>
          <table:table-cell table:style-name="ce11" office:value-type="string" calcext:value-type="string">
            <text:p>ANCI DIGITALE SPA</text:p>
          </table:table-cell>
          <table:table-cell table:style-name="ce24" office:value-type="float" office:value="1316.5" calcext:value-type="float">
            <text:p>1.316,50</text:p>
          </table:table-cell>
          <table:table-cell table:style-name="ce24" office:value-type="float" office:value="237.4" calcext:value-type="float">
            <text:p>237,40</text:p>
          </table:table-cell>
          <table:table-cell table:style-name="ce24" office:value-type="float" office:value="1079.1" calcext:value-type="float">
            <text:p>1.079,1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8" calcext:value-type="float">
            <text:p>178</text:p>
          </table:table-cell>
          <table:table-cell table:style-name="ce12" office:value-type="date" office:date-value="2025-02-03" calcext:value-type="date">
            <text:p>03/02/2025</text:p>
          </table:table-cell>
          <table:table-cell table:style-name="ce9" office:value-type="float" office:value="1554" calcext:value-type="float">
            <text:p>1554</text:p>
          </table:table-cell>
          <table:table-cell table:style-name="ce11" office:value-type="string" calcext:value-type="string">
            <text:p>BARBIERI MARIO</text:p>
          </table:table-cell>
          <table:table-cell table:style-name="ce24" office:value-type="float" office:value="204.82" calcext:value-type="float">
            <text:p>204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4.82" calcext:value-type="float">
            <text:p>204,82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77" calcext:value-type="float">
            <text:p>177</text:p>
          </table:table-cell>
          <table:table-cell table:style-name="ce12" office:value-type="date" office:date-value="2025-02-03" calcext:value-type="date">
            <text:p>03/02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1220.35" calcext:value-type="float">
            <text:p>1.220,35</text:p>
          </table:table-cell>
          <table:table-cell table:style-name="ce24" office:value-type="float" office:value="220.07" calcext:value-type="float">
            <text:p>220,07</text:p>
          </table:table-cell>
          <table:table-cell table:style-name="ce24" office:value-type="float" office:value="1000.28" calcext:value-type="float">
            <text:p>1.000,2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date" office:date-value="2025-02-04" calcext:value-type="date">
            <text:p>04/02/202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24" office:value-type="float" office:value="54.5" calcext:value-type="float">
            <text:p>54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.5" calcext:value-type="float">
            <text:p>54,5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1" calcext:value-type="float">
            <text:p>181</text:p>
          </table:table-cell>
          <table:table-cell table:style-name="ce12" office:value-type="date" office:date-value="2025-02-04" calcext:value-type="date">
            <text:p>04/02/202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24" office:value-type="float" office:value="0.26" calcext:value-type="float">
            <text:p>0,2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.26" calcext:value-type="float">
            <text:p>0,26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7" calcext:value-type="float">
            <text:p>187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1544" calcext:value-type="float">
            <text:p>1.54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44" calcext:value-type="float">
            <text:p>1.544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5" calcext:value-type="float">
            <text:p>185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365" calcext:value-type="float">
            <text:p>365</text:p>
          </table:table-cell>
          <table:table-cell table:style-name="ce11" office:value-type="string" calcext:value-type="string">
            <text:p>MATTIA DANIELE</text:p>
          </table:table-cell>
          <table:table-cell table:style-name="ce24" office:value-type="float" office:value="11000" calcext:value-type="float">
            <text:p>11.000,00</text:p>
          </table:table-cell>
          <table:table-cell table:style-name="ce24" office:value-type="float" office:value="2200" calcext:value-type="float">
            <text:p>2.200,00</text:p>
          </table:table-cell>
          <table:table-cell table:style-name="ce24" office:value-type="float" office:value="8800" calcext:value-type="float">
            <text:p>8.800,0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4" calcext:value-type="float">
            <text:p>184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5606" calcext:value-type="float">
            <text:p>5606</text:p>
          </table:table-cell>
          <table:table-cell table:style-name="ce11" office:value-type="string" calcext:value-type="string">
            <text:p>GRECHI STEFANO</text:p>
          </table:table-cell>
          <table:table-cell table:style-name="ce24" office:value-type="float" office:value="252.78" calcext:value-type="float">
            <text:p>252,78</text:p>
          </table:table-cell>
          <table:table-cell table:style-name="ce24" office:value-type="float" office:value="39.85" calcext:value-type="float">
            <text:p>39,85</text:p>
          </table:table-cell>
          <table:table-cell table:style-name="ce24" office:value-type="float" office:value="212.93" calcext:value-type="float">
            <text:p>212,93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2" calcext:value-type="float">
            <text:p>182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6491" calcext:value-type="float">
            <text:p>6491</text:p>
          </table:table-cell>
          <table:table-cell table:style-name="ce11" office:value-type="string" calcext:value-type="string">
            <text:p>FRANCESCO MONALDI</text:p>
          </table:table-cell>
          <table:table-cell table:style-name="ce24" office:value-type="float" office:value="4355.4" calcext:value-type="float">
            <text:p>4.355,40</text:p>
          </table:table-cell>
          <table:table-cell table:style-name="ce24" office:value-type="float" office:value="686.54" calcext:value-type="float">
            <text:p>686,54</text:p>
          </table:table-cell>
          <table:table-cell table:style-name="ce24" office:value-type="float" office:value="3668.86" calcext:value-type="float">
            <text:p>3.668,86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339.68" calcext:value-type="float">
            <text:p>339,68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3" calcext:value-type="float">
            <text:p>183</text:p>
          </table:table-cell>
          <table:table-cell table:style-name="ce12" office:value-type="date" office:date-value="2025-02-05" calcext:value-type="date">
            <text:p>05/02/2025</text:p>
          </table:table-cell>
          <table:table-cell table:style-name="ce9" office:value-type="float" office:value="6491" calcext:value-type="float">
            <text:p>6491</text:p>
          </table:table-cell>
          <table:table-cell table:style-name="ce11" office:value-type="string" calcext:value-type="string">
            <text:p>FRANCESCO MONALDI</text:p>
          </table:table-cell>
          <table:table-cell table:style-name="ce24" office:value-type="float" office:value="961.09" calcext:value-type="float">
            <text:p>961,09</text:p>
          </table:table-cell>
          <table:table-cell table:style-name="ce24" office:value-type="float" office:value="151.5" calcext:value-type="float">
            <text:p>151,50</text:p>
          </table:table-cell>
          <table:table-cell table:style-name="ce24" office:value-type="float" office:value="809.59" calcext:value-type="float">
            <text:p>809,59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1328" calcext:value-type="float">
            <text:p>1328</text:p>
          </table:table-cell>
          <table:table-cell table:style-name="ce11" office:value-type="string" calcext:value-type="string">
            <text:p>SICOMPUTER SPA</text:p>
          </table:table-cell>
          <table:table-cell table:style-name="ce24" office:value-type="float" office:value="811.54" calcext:value-type="float">
            <text:p>811,54</text:p>
          </table:table-cell>
          <table:table-cell table:style-name="ce24" office:value-type="float" office:value="146.34" calcext:value-type="float">
            <text:p>146,34</text:p>
          </table:table-cell>
          <table:table-cell table:style-name="ce24" office:value-type="float" office:value="665.2" calcext:value-type="float">
            <text:p>665,20</text:p>
          </table:table-cell>
          <table:table-cell table:style-name="ce11" office:value-type="string" calcext:value-type="string">
            <text:p>U.1.03.02.07.004</text:p>
          </table:table-cell>
          <table:table-cell table:style-name="ce11" office:value-type="string" calcext:value-type="string">
            <text:p>Noleggi di hardwar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7" calcext:value-type="float">
            <text:p>197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477.7" calcext:value-type="float">
            <text:p>477,70</text:p>
          </table:table-cell>
          <table:table-cell table:style-name="ce24" office:value-type="float" office:value="86.14" calcext:value-type="float">
            <text:p>86,14</text:p>
          </table:table-cell>
          <table:table-cell table:style-name="ce24" office:value-type="float" office:value="391.56" calcext:value-type="float">
            <text:p>391,56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9" calcext:value-type="float">
            <text:p>199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359.51" calcext:value-type="float">
            <text:p>1.359,51</text:p>
          </table:table-cell>
          <table:table-cell table:style-name="ce24" office:value-type="float" office:value="245.16" calcext:value-type="float">
            <text:p>245,16</text:p>
          </table:table-cell>
          <table:table-cell table:style-name="ce24" office:value-type="float" office:value="1114.35" calcext:value-type="float">
            <text:p>1.114,35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337.28" calcext:value-type="float">
            <text:p>337,28</text:p>
          </table:table-cell>
          <table:table-cell table:style-name="ce24" office:value-type="float" office:value="60.82" calcext:value-type="float">
            <text:p>60,82</text:p>
          </table:table-cell>
          <table:table-cell table:style-name="ce24" office:value-type="float" office:value="276.46" calcext:value-type="float">
            <text:p>276,46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8" calcext:value-type="float">
            <text:p>198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813.7" calcext:value-type="float">
            <text:p>813,70</text:p>
          </table:table-cell>
          <table:table-cell table:style-name="ce24" office:value-type="float" office:value="146.73" calcext:value-type="float">
            <text:p>146,73</text:p>
          </table:table-cell>
          <table:table-cell table:style-name="ce24" office:value-type="float" office:value="666.97" calcext:value-type="float">
            <text:p>666,97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6" calcext:value-type="float">
            <text:p>196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192" calcext:value-type="float">
            <text:p>192</text:p>
          </table:table-cell>
          <table:table-cell table:style-name="ce11" office:value-type="string" calcext:value-type="string">
            <text:p>TIRO A SEGNO NAZIONALE - SEZIONE DI FERRARA</text:p>
          </table:table-cell>
          <table:table-cell table:style-name="ce24" office:value-type="float" office:value="2981" calcext:value-type="float">
            <text:p>2.98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81" calcext:value-type="float">
            <text:p>2.981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1" calcext:value-type="float">
            <text:p>191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1567" calcext:value-type="float">
            <text:p>1567</text:p>
          </table:table-cell>
          <table:table-cell table:style-name="ce11" office:value-type="string" calcext:value-type="string">
            <text:p>VELOCAR SRL</text:p>
          </table:table-cell>
          <table:table-cell table:style-name="ce24" office:value-type="float" office:value="84790" calcext:value-type="float">
            <text:p>84.790,00</text:p>
          </table:table-cell>
          <table:table-cell table:style-name="ce24" office:value-type="float" office:value="15290" calcext:value-type="float">
            <text:p>15.290,00</text:p>
          </table:table-cell>
          <table:table-cell table:style-name="ce24" office:value-type="float" office:value="69500" calcext:value-type="float">
            <text:p>69.500,00</text:p>
          </table:table-cell>
          <table:table-cell table:style-name="ce11" office:value-type="string" calcext:value-type="string">
            <text:p>U.2.02.01.05.000</text:p>
          </table:table-cell>
          <table:table-cell table:style-name="ce11" office:value-type="string" calcext:value-type="string">
            <text:p>Attrezzatur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191" calcext:value-type="float">
            <text:p>191</text:p>
          </table:table-cell>
          <table:table-cell table:style-name="ce11" office:value-type="string" calcext:value-type="string">
            <text:p>INFOCAMERE</text:p>
          </table:table-cell>
          <table:table-cell table:style-name="ce24" office:value-type="float" office:value="461.47" calcext:value-type="float">
            <text:p>461,47</text:p>
          </table:table-cell>
          <table:table-cell table:style-name="ce24" office:value-type="float" office:value="83.22" calcext:value-type="float">
            <text:p>83,22</text:p>
          </table:table-cell>
          <table:table-cell table:style-name="ce24" office:value-type="float" office:value="378.25" calcext:value-type="float">
            <text:p>378,2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2" calcext:value-type="float">
            <text:p>192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3335" calcext:value-type="float">
            <text:p>3335</text:p>
          </table:table-cell>
          <table:table-cell table:style-name="ce11" office:value-type="string" calcext:value-type="string">
            <text:p>BLADE INFORMATICA S.R.L.</text:p>
          </table:table-cell>
          <table:table-cell table:style-name="ce24" office:value-type="float" office:value="197.48" calcext:value-type="float">
            <text:p>197,48</text:p>
          </table:table-cell>
          <table:table-cell table:style-name="ce24" office:value-type="float" office:value="35.61" calcext:value-type="float">
            <text:p>35,61</text:p>
          </table:table-cell>
          <table:table-cell table:style-name="ce24" office:value-type="float" office:value="161.87" calcext:value-type="float">
            <text:p>161,87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4" calcext:value-type="float">
            <text:p>194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111" calcext:value-type="float">
            <text:p>111,00</text:p>
          </table:table-cell>
          <table:table-cell table:style-name="ce24" office:value-type="float" office:value="20.02" calcext:value-type="float">
            <text:p>20,02</text:p>
          </table:table-cell>
          <table:table-cell table:style-name="ce24" office:value-type="float" office:value="90.98" calcext:value-type="float">
            <text:p>90,98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89" calcext:value-type="float">
            <text:p>189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5612" calcext:value-type="float">
            <text:p>5612</text:p>
          </table:table-cell>
          <table:table-cell table:style-name="ce11" office:value-type="string" calcext:value-type="string">
            <text:p>DRAPELLI OBERDAN</text:p>
          </table:table-cell>
          <table:table-cell table:style-name="ce24" office:value-type="float" office:value="160.86" calcext:value-type="float">
            <text:p>160,86</text:p>
          </table:table-cell>
          <table:table-cell table:style-name="ce24" office:value-type="float" office:value="25.36" calcext:value-type="float">
            <text:p>25,36</text:p>
          </table:table-cell>
          <table:table-cell table:style-name="ce24" office:value-type="float" office:value="135.5" calcext:value-type="float">
            <text:p>135,5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0" calcext:value-type="float">
            <text:p>190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7896.06" calcext:value-type="float">
            <text:p>7.896,06</text:p>
          </table:table-cell>
          <table:table-cell table:style-name="ce24" office:value-type="float" office:value="1423.88" calcext:value-type="float">
            <text:p>1.423,88</text:p>
          </table:table-cell>
          <table:table-cell table:style-name="ce24" office:value-type="float" office:value="6472.18" calcext:value-type="float">
            <text:p>6.472,1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1" calcext:value-type="float">
            <text:p>201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296.57" calcext:value-type="float">
            <text:p>1.296,57</text:p>
          </table:table-cell>
          <table:table-cell table:style-name="ce24" office:value-type="float" office:value="233.81" calcext:value-type="float">
            <text:p>233,81</text:p>
          </table:table-cell>
          <table:table-cell table:style-name="ce24" office:value-type="float" office:value="1062.76" calcext:value-type="float">
            <text:p>1.062,76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93" calcext:value-type="float">
            <text:p>193</text:p>
          </table:table-cell>
          <table:table-cell table:style-name="ce12" office:value-type="date" office:date-value="2025-02-06" calcext:value-type="date">
            <text:p>06/02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66.08" calcext:value-type="float">
            <text:p>66,08</text:p>
          </table:table-cell>
          <table:table-cell table:style-name="ce24" office:value-type="float" office:value="3.43" calcext:value-type="float">
            <text:p>3,43</text:p>
          </table:table-cell>
          <table:table-cell table:style-name="ce24" office:value-type="float" office:value="62.65" calcext:value-type="float">
            <text:p>62,6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2" calcext:value-type="float">
            <text:p>202</text:p>
          </table:table-cell>
          <table:table-cell table:style-name="ce12" office:value-type="date" office:date-value="2025-02-07" calcext:value-type="date">
            <text:p>07/02/2025</text:p>
          </table:table-cell>
          <table:table-cell table:style-name="ce9" office:value-type="float" office:value="3453" calcext:value-type="float">
            <text:p>3453</text:p>
          </table:table-cell>
          <table:table-cell table:style-name="ce11" office:value-type="string" calcext:value-type="string">
            <text:p>COLORETTI MASSIMILIANO</text:p>
          </table:table-cell>
          <table:table-cell table:style-name="ce24" office:value-type="float" office:value="3806.4" calcext:value-type="float">
            <text:p>3.806,4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3206.4" calcext:value-type="float">
            <text:p>3.206,4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3" calcext:value-type="float">
            <text:p>203</text:p>
          </table:table-cell>
          <table:table-cell table:style-name="ce12" office:value-type="date" office:date-value="2025-02-07" calcext:value-type="date">
            <text:p>07/02/2025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string" calcext:value-type="string">
            <text:p>SCUOLA INTERREGIONALE DI POLIZIA LOCALE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9" calcext:value-type="float">
            <text:p>209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24" office:value-type="float" office:value="20428.79" calcext:value-type="float">
            <text:p>20.428,79</text:p>
          </table:table-cell>
          <table:table-cell table:style-name="ce24" office:value-type="float" office:value="3683.88" calcext:value-type="float">
            <text:p>3.683,88</text:p>
          </table:table-cell>
          <table:table-cell table:style-name="ce24" office:value-type="float" office:value="16744.91" calcext:value-type="float">
            <text:p>16.744,91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4" calcext:value-type="float">
            <text:p>214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5680" calcext:value-type="float">
            <text:p>5680</text:p>
          </table:table-cell>
          <table:table-cell table:style-name="ce11" office:value-type="string" calcext:value-type="string">
            <text:p>G. OSTI SISTEMI SRL</text:p>
          </table:table-cell>
          <table:table-cell table:style-name="ce24" office:value-type="float" office:value="397.72" calcext:value-type="float">
            <text:p>397,72</text:p>
          </table:table-cell>
          <table:table-cell table:style-name="ce24" office:value-type="float" office:value="71.72" calcext:value-type="float">
            <text:p>71,72</text:p>
          </table:table-cell>
          <table:table-cell table:style-name="ce24" office:value-type="float" office:value="326" calcext:value-type="float">
            <text:p>326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7" calcext:value-type="float">
            <text:p>217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952" calcext:value-type="float">
            <text:p>6952</text:p>
          </table:table-cell>
          <table:table-cell table:style-name="ce11" office:value-type="string" calcext:value-type="string">
            <text:p>COMUNE DI SAN POSSIDON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6" calcext:value-type="float">
            <text:p>226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1567" calcext:value-type="float">
            <text:p>1567</text:p>
          </table:table-cell>
          <table:table-cell table:style-name="ce11" office:value-type="string" calcext:value-type="string">
            <text:p>VELOCAR SRL</text:p>
          </table:table-cell>
          <table:table-cell table:style-name="ce24" office:value-type="float" office:value="18788" calcext:value-type="float">
            <text:p>18.788,00</text:p>
          </table:table-cell>
          <table:table-cell table:style-name="ce24" office:value-type="float" office:value="3388" calcext:value-type="float">
            <text:p>3.388,00</text:p>
          </table:table-cell>
          <table:table-cell table:style-name="ce24" office:value-type="float" office:value="15400" calcext:value-type="float">
            <text:p>15.400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7" calcext:value-type="float">
            <text:p>207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427" calcext:value-type="float">
            <text:p>427</text:p>
          </table:table-cell>
          <table:table-cell table:style-name="ce11" office:value-type="string" calcext:value-type="string">
            <text:p>COMUNE DI SAN MAURO PASCOL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4" calcext:value-type="float">
            <text:p>204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565" calcext:value-type="float">
            <text:p>6565</text:p>
          </table:table-cell>
          <table:table-cell table:style-name="ce11" office:value-type="string" calcext:value-type="string">
            <text:p>COMUNE DI RONCOFERRAR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6" calcext:value-type="float">
            <text:p>216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484.81" calcext:value-type="float">
            <text:p>2.484,81</text:p>
          </table:table-cell>
          <table:table-cell table:style-name="ce24" office:value-type="float" office:value="95.57" calcext:value-type="float">
            <text:p>95,57</text:p>
          </table:table-cell>
          <table:table-cell table:style-name="ce24" office:value-type="float" office:value="2389.24" calcext:value-type="float">
            <text:p>2.389,2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5" calcext:value-type="float">
            <text:p>225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5607" calcext:value-type="float">
            <text:p>5607</text:p>
          </table:table-cell>
          <table:table-cell table:style-name="ce11" office:value-type="string" calcext:value-type="string">
            <text:p>MONTANARI MARIA PAOLA</text:p>
          </table:table-cell>
          <table:table-cell table:style-name="ce24" office:value-type="float" office:value="229.33" calcext:value-type="float">
            <text:p>229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9.33" calcext:value-type="float">
            <text:p>229,33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3" calcext:value-type="float">
            <text:p>213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24" office:value-type="float" office:value="29775.32" calcext:value-type="float">
            <text:p>29.775,32</text:p>
          </table:table-cell>
          <table:table-cell table:style-name="ce24" office:value-type="float" office:value="5369.32" calcext:value-type="float">
            <text:p>5.369,32</text:p>
          </table:table-cell>
          <table:table-cell table:style-name="ce24" office:value-type="float" office:value="24406" calcext:value-type="float">
            <text:p>24.406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6" calcext:value-type="float">
            <text:p>206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OMUNE DI RAVENNA</text:p>
          </table:table-cell>
          <table:table-cell table:style-name="ce24" office:value-type="float" office:value="109.69" calcext:value-type="float">
            <text:p>109,6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9.69" calcext:value-type="float">
            <text:p>109,6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0" calcext:value-type="float">
            <text:p>210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2" calcext:value-type="float">
            <text:p>222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5612" calcext:value-type="float">
            <text:p>5.612,00</text:p>
          </table:table-cell>
          <table:table-cell table:style-name="ce24" office:value-type="float" office:value="1012" calcext:value-type="float">
            <text:p>1.012,00</text:p>
          </table:table-cell>
          <table:table-cell table:style-name="ce24" office:value-type="float" office:value="4600" calcext:value-type="float">
            <text:p>4.6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3" calcext:value-type="float">
            <text:p>223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255" calcext:value-type="float">
            <text:p>6255</text:p>
          </table:table-cell>
          <table:table-cell table:style-name="ce11" office:value-type="string" calcext:value-type="string">
            <text:p>TESILA S.R.L.</text:p>
          </table:table-cell>
          <table:table-cell table:style-name="ce24" office:value-type="float" office:value="292.8" calcext:value-type="float">
            <text:p>292,80</text:p>
          </table:table-cell>
          <table:table-cell table:style-name="ce24" office:value-type="float" office:value="52.8" calcext:value-type="float">
            <text:p>52,80</text:p>
          </table:table-cell>
          <table:table-cell table:style-name="ce24" office:value-type="float" office:value="240" calcext:value-type="float">
            <text:p>24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1" calcext:value-type="float">
            <text:p>221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2142.36" calcext:value-type="float">
            <text:p>2.142,36</text:p>
          </table:table-cell>
          <table:table-cell table:style-name="ce24" office:value-type="float" office:value="386.33" calcext:value-type="float">
            <text:p>386,33</text:p>
          </table:table-cell>
          <table:table-cell table:style-name="ce24" office:value-type="float" office:value="1756.03" calcext:value-type="float">
            <text:p>1.756,03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5" calcext:value-type="float">
            <text:p>215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4290" calcext:value-type="float">
            <text:p>4290</text:p>
          </table:table-cell>
          <table:table-cell table:style-name="ce11" office:value-type="string" calcext:value-type="string">
            <text:p>S.T.T. SRL SERVIZI TELEMATICI TELEFONICI</text:p>
          </table:table-cell>
          <table:table-cell table:style-name="ce24" office:value-type="float" office:value="6059.34" calcext:value-type="float">
            <text:p>6.059,34</text:p>
          </table:table-cell>
          <table:table-cell table:style-name="ce24" office:value-type="float" office:value="1092.67" calcext:value-type="float">
            <text:p>1.092,67</text:p>
          </table:table-cell>
          <table:table-cell table:style-name="ce24" office:value-type="float" office:value="4966.67" calcext:value-type="float">
            <text:p>4.966,67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4" calcext:value-type="float">
            <text:p>224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24" office:value-type="float" office:value="700.51" calcext:value-type="float">
            <text:p>700,51</text:p>
          </table:table-cell>
          <table:table-cell table:style-name="ce24" office:value-type="float" office:value="126.32" calcext:value-type="float">
            <text:p>126,32</text:p>
          </table:table-cell>
          <table:table-cell table:style-name="ce24" office:value-type="float" office:value="574.19" calcext:value-type="float">
            <text:p>574,19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8" calcext:value-type="float">
            <text:p>208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11" calcext:value-type="float">
            <text:p>611</text:p>
          </table:table-cell>
          <table:table-cell table:style-name="ce11" office:value-type="string" calcext:value-type="string">
            <text:p>COMUNE DI VERONA</text:p>
          </table:table-cell>
          <table:table-cell table:style-name="ce24" office:value-type="float" office:value="20.79" calcext:value-type="float">
            <text:p>20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.79" calcext:value-type="float">
            <text:p>20,7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2" calcext:value-type="float">
            <text:p>212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951" calcext:value-type="float">
            <text:p>6951</text:p>
          </table:table-cell>
          <table:table-cell table:style-name="ce11" office:value-type="string" calcext:value-type="string">
            <text:p>COMUNE DI SAN VITO DI CADOR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9" calcext:value-type="float">
            <text:p>219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6953" calcext:value-type="float">
            <text:p>6953</text:p>
          </table:table-cell>
          <table:table-cell table:style-name="ce11" office:value-type="string" calcext:value-type="string">
            <text:p>COMUNE DI SILV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8" calcext:value-type="float">
            <text:p>218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227" calcext:value-type="float">
            <text:p>227</text:p>
          </table:table-cell>
          <table:table-cell table:style-name="ce11" office:value-type="string" calcext:value-type="string">
            <text:p>AZIENDA USL DI FERRARA</text:p>
          </table:table-cell>
          <table:table-cell table:style-name="ce24" office:value-type="float" office:value="406.26" calcext:value-type="float">
            <text:p>406,26</text:p>
          </table:table-cell>
          <table:table-cell table:style-name="ce24" office:value-type="float" office:value="73.26" calcext:value-type="float">
            <text:p>73,26</text:p>
          </table:table-cell>
          <table:table-cell table:style-name="ce24" office:value-type="float" office:value="333" calcext:value-type="float">
            <text:p>333,00</text:p>
          </table:table-cell>
          <table:table-cell table:style-name="ce11" office:value-type="string" calcext:value-type="string">
            <text:p>U.1.03.02.18.000</text:p>
          </table:table-cell>
          <table:table-cell table:style-name="ce11" office:value-type="string" calcext:value-type="string">
            <text:p>Servizi sanit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5" calcext:value-type="float">
            <text:p>205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498" calcext:value-type="float">
            <text:p>498</text:p>
          </table:table-cell>
          <table:table-cell table:style-name="ce11" office:value-type="string" calcext:value-type="string">
            <text:p>COMUNE DI ROM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0" calcext:value-type="float">
            <text:p>220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414" calcext:value-type="float">
            <text:p>414</text:p>
          </table:table-cell>
          <table:table-cell table:style-name="ce11" office:value-type="string" calcext:value-type="string">
            <text:p>COMUNE DI PESCARA</text:p>
          </table:table-cell>
          <table:table-cell table:style-name="ce24" office:value-type="float" office:value="11" calcext:value-type="float">
            <text:p>1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" calcext:value-type="float">
            <text:p>11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8" calcext:value-type="float">
            <text:p>228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1.44" calcext:value-type="float">
            <text:p>71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44" calcext:value-type="float">
            <text:p>71,44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11" calcext:value-type="float">
            <text:p>211</text:p>
          </table:table-cell>
          <table:table-cell table:style-name="ce12" office:value-type="date" office:date-value="2025-02-10" calcext:value-type="date">
            <text:p>10/02/2025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string" calcext:value-type="string">
            <text:p>DEDAGROUP PUBLIC SERVICES SRL</text:p>
          </table:table-cell>
          <table:table-cell table:style-name="ce24" office:value-type="float" office:value="18992.41" calcext:value-type="float">
            <text:p>18.992,41</text:p>
          </table:table-cell>
          <table:table-cell table:style-name="ce24" office:value-type="float" office:value="3424.86" calcext:value-type="float">
            <text:p>3.424,86</text:p>
          </table:table-cell>
          <table:table-cell table:style-name="ce24" office:value-type="float" office:value="15567.55" calcext:value-type="float">
            <text:p>15.567,55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691" calcext:value-type="float">
            <text:p>1691</text:p>
          </table:table-cell>
          <table:table-cell table:style-name="ce11" office:value-type="string" calcext:value-type="string">
            <text:p>COMUNE DI TREVISO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2" calcext:value-type="float">
            <text:p>262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24" office:value-type="float" office:value="3.56" calcext:value-type="float">
            <text:p>3,56</text:p>
          </table:table-cell>
          <table:table-cell table:style-name="ce24" office:value-type="float" office:value="16.2" calcext:value-type="float">
            <text:p>16,2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0" calcext:value-type="float">
            <text:p>260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string" calcext:value-type="string">
            <text:p>LEASEPLAN ITALIA SPA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1" calcext:value-type="float">
            <text:p>261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4933" calcext:value-type="float">
            <text:p>4933</text:p>
          </table:table-cell>
          <table:table-cell table:style-name="ce11" office:value-type="string" calcext:value-type="string">
            <text:p>CAVEDAGNA CAROLINA</text:p>
          </table:table-cell>
          <table:table-cell table:style-name="ce24" office:value-type="float" office:value="468" calcext:value-type="float">
            <text:p>46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8" calcext:value-type="float">
            <text:p>468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9" calcext:value-type="float">
            <text:p>259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85" calcext:value-type="float">
            <text:p>6785</text:p>
          </table:table-cell>
          <table:table-cell table:style-name="ce11" office:value-type="string" calcext:value-type="string">
            <text:p>TECNOPLUS S.R.L.</text:p>
          </table:table-cell>
          <table:table-cell table:style-name="ce24" office:value-type="float" office:value="1342" calcext:value-type="float">
            <text:p>1.342,00</text:p>
          </table:table-cell>
          <table:table-cell table:style-name="ce24" office:value-type="float" office:value="242" calcext:value-type="float">
            <text:p>242,00</text:p>
          </table:table-cell>
          <table:table-cell table:style-name="ce24" office:value-type="float" office:value="1100" calcext:value-type="float">
            <text:p>1.100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6" calcext:value-type="float">
            <text:p>256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7" calcext:value-type="float">
            <text:p>257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23221.07" calcext:value-type="float">
            <text:p>23.221,0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221.07" calcext:value-type="float">
            <text:p>23.221,07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8" calcext:value-type="float">
            <text:p>258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24.48" calcext:value-type="float">
            <text:p>24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.48" calcext:value-type="float">
            <text:p>24,48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399" calcext:value-type="float">
            <text:p>1399</text:p>
          </table:table-cell>
          <table:table-cell table:style-name="ce11" office:value-type="string" calcext:value-type="string">
            <text:p>COMUNE DI MESO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5" calcext:value-type="float">
            <text:p>235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388" calcext:value-type="float">
            <text:p>6388</text:p>
          </table:table-cell>
          <table:table-cell table:style-name="ce11" office:value-type="string" calcext:value-type="string">
            <text:p>COMUNE DI QUISTEL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0" calcext:value-type="float">
            <text:p>230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610" calcext:value-type="float">
            <text:p>1610</text:p>
          </table:table-cell>
          <table:table-cell table:style-name="ce11" office:value-type="string" calcext:value-type="string">
            <text:p>COMUNE DI POGGIO RENATICO</text:p>
          </table:table-cell>
          <table:table-cell table:style-name="ce24" office:value-type="float" office:value="10.33" calcext:value-type="float">
            <text:p>10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33" calcext:value-type="float">
            <text:p>10,3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7" calcext:value-type="float">
            <text:p>237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957" calcext:value-type="float">
            <text:p>6957</text:p>
          </table:table-cell>
          <table:table-cell table:style-name="ce11" office:value-type="string" calcext:value-type="string">
            <text:p>UNIONE TERRE DI FIUME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6" calcext:value-type="float">
            <text:p>236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605" calcext:value-type="float">
            <text:p>1605</text:p>
          </table:table-cell>
          <table:table-cell table:style-name="ce11" office:value-type="string" calcext:value-type="string">
            <text:p>COMUNE DI OCCHIOBEL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2" calcext:value-type="float">
            <text:p>232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658" calcext:value-type="float">
            <text:p>1658</text:p>
          </table:table-cell>
          <table:table-cell table:style-name="ce11" office:value-type="string" calcext:value-type="string">
            <text:p>COMUNE DI MILANO</text:p>
          </table:table-cell>
          <table:table-cell table:style-name="ce24" office:value-type="float" office:value="47.04" calcext:value-type="float">
            <text:p>47,0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7.04" calcext:value-type="float">
            <text:p>47,0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3" calcext:value-type="float">
            <text:p>233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2112" calcext:value-type="float">
            <text:p>2112</text:p>
          </table:table-cell>
          <table:table-cell table:style-name="ce11" office:value-type="string" calcext:value-type="string">
            <text:p>COMUNE DI TRIB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29" calcext:value-type="float">
            <text:p>229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COMUNE DI PADOVA</text:p>
          </table:table-cell>
          <table:table-cell table:style-name="ce24" office:value-type="float" office:value="27.25" calcext:value-type="float">
            <text:p>27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.25" calcext:value-type="float">
            <text:p>27,2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16.58" calcext:value-type="float">
            <text:p>16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.58" calcext:value-type="float">
            <text:p>16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8" calcext:value-type="float">
            <text:p>248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955" calcext:value-type="float">
            <text:p>6955</text:p>
          </table:table-cell>
          <table:table-cell table:style-name="ce11" office:value-type="string" calcext:value-type="string">
            <text:p>COMUNE DI CRESPADOR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5" calcext:value-type="float">
            <text:p>245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5632" calcext:value-type="float">
            <text:p>5632</text:p>
          </table:table-cell>
          <table:table-cell table:style-name="ce11" office:value-type="string" calcext:value-type="string">
            <text:p>COMUNE DI CORIGLIANO-ROSS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9" calcext:value-type="float">
            <text:p>239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593" calcext:value-type="float">
            <text:p>1593</text:p>
          </table:table-cell>
          <table:table-cell table:style-name="ce11" office:value-type="string" calcext:value-type="string">
            <text:p>COMUNE DI FINALE EMILIA</text:p>
          </table:table-cell>
          <table:table-cell table:style-name="ce24" office:value-type="float" office:value="27.28" calcext:value-type="float">
            <text:p>27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.28" calcext:value-type="float">
            <text:p>27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9" calcext:value-type="float">
            <text:p>249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900" calcext:value-type="float">
            <text:p>1900</text:p>
          </table:table-cell>
          <table:table-cell table:style-name="ce11" office:value-type="string" calcext:value-type="string">
            <text:p>COMUNE DI CASTELCUCCO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7" calcext:value-type="float">
            <text:p>247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956" calcext:value-type="float">
            <text:p>6956</text:p>
          </table:table-cell>
          <table:table-cell table:style-name="ce11" office:value-type="string" calcext:value-type="string">
            <text:p>COMUNE DI BUSTO ARSIZIO</text:p>
          </table:table-cell>
          <table:table-cell table:style-name="ce24" office:value-type="float" office:value="6.58" calcext:value-type="float">
            <text:p>6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.58" calcext:value-type="float">
            <text:p>6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954" calcext:value-type="float">
            <text:p>6954</text:p>
          </table:table-cell>
          <table:table-cell table:style-name="ce11" office:value-type="string" calcext:value-type="string">
            <text:p>COMUNE DI GHEMM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50" calcext:value-type="float">
            <text:p>150</text:p>
          </table:table-cell>
          <table:table-cell table:style-name="ce11" office:value-type="string" calcext:value-type="string">
            <text:p>COMUNE DI FORLIMPOPOL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0" calcext:value-type="float">
            <text:p>240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3288" calcext:value-type="float">
            <text:p>3288</text:p>
          </table:table-cell>
          <table:table-cell table:style-name="ce11" office:value-type="string" calcext:value-type="string">
            <text:p>COMUNE DI FIESSO UMBERTI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4" calcext:value-type="float">
            <text:p>244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string" calcext:value-type="string">
            <text:p>COMUNE DI CURTARO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3" calcext:value-type="float">
            <text:p>243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OMUNE DI FORLI'</text:p>
          </table:table-cell>
          <table:table-cell table:style-name="ce24" office:value-type="float" office:value="18.1" calcext:value-type="float">
            <text:p>18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.1" calcext:value-type="float">
            <text:p>18,1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46" calcext:value-type="float">
            <text:p>246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3" calcext:value-type="float">
            <text:p>263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410" calcext:value-type="float">
            <text:p>41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0" calcext:value-type="float">
            <text:p>41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2" calcext:value-type="float">
            <text:p>252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3120" calcext:value-type="float">
            <text:p>3.12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20" calcext:value-type="float">
            <text:p>3.12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0" calcext:value-type="float">
            <text:p>250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4" calcext:value-type="float">
            <text:p>254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5400" calcext:value-type="float">
            <text:p>5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00" calcext:value-type="float">
            <text:p>5.40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5" calcext:value-type="float">
            <text:p>255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5984" calcext:value-type="float">
            <text:p>5.98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984" calcext:value-type="float">
            <text:p>5.984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3" calcext:value-type="float">
            <text:p>253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3150" calcext:value-type="float">
            <text:p>3.1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50" calcext:value-type="float">
            <text:p>3.150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51" calcext:value-type="float">
            <text:p>251</text:p>
          </table:table-cell>
          <table:table-cell table:style-name="ce12" office:value-type="date" office:date-value="2025-02-11" calcext:value-type="date">
            <text:p>11/02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2119" calcext:value-type="float">
            <text:p>2.11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19" calcext:value-type="float">
            <text:p>2.119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8" calcext:value-type="float">
            <text:p>268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4219" calcext:value-type="float">
            <text:p>4219</text:p>
          </table:table-cell>
          <table:table-cell table:style-name="ce11" office:value-type="string" calcext:value-type="string">
            <text:p>COMUNE DI AUGUST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5" calcext:value-type="float">
            <text:p>265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230.58" calcext:value-type="float">
            <text:p>230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0.58" calcext:value-type="float">
            <text:p>230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9" calcext:value-type="float">
            <text:p>269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6219" calcext:value-type="float">
            <text:p>6219</text:p>
          </table:table-cell>
          <table:table-cell table:style-name="ce11" office:value-type="string" calcext:value-type="string">
            <text:p>COMUNE DI AVEZZANO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7" calcext:value-type="float">
            <text:p>267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6507" calcext:value-type="float">
            <text:p>6507</text:p>
          </table:table-cell>
          <table:table-cell table:style-name="ce11" office:value-type="string" calcext:value-type="string">
            <text:p>COMUNE DI AMEGLIA</text:p>
          </table:table-cell>
          <table:table-cell table:style-name="ce24" office:value-type="float" office:value="10.78" calcext:value-type="float">
            <text:p>10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8" calcext:value-type="float">
            <text:p>10,7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6" calcext:value-type="float">
            <text:p>266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6959" calcext:value-type="float">
            <text:p>6959</text:p>
          </table:table-cell>
          <table:table-cell table:style-name="ce11" office:value-type="string" calcext:value-type="string">
            <text:p>COMUNE DI ALÌ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date" office:date-value="2025-02-12" calcext:value-type="date">
            <text:p>12/02/2025</text:p>
          </table:table-cell>
          <table:table-cell table:style-name="ce9" office:value-type="float" office:value="5939" calcext:value-type="float">
            <text:p>5939</text:p>
          </table:table-cell>
          <table:table-cell table:style-name="ce11" office:value-type="string" calcext:value-type="string">
            <text:p>COMUNE DI BOLZ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8" calcext:value-type="float">
            <text:p>278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161.84" calcext:value-type="float">
            <text:p>161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.84" calcext:value-type="float">
            <text:p>161,8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8" calcext:value-type="float">
            <text:p>288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25.55" calcext:value-type="float">
            <text:p>25,5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.55" calcext:value-type="float">
            <text:p>25,55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16" calcext:value-type="float">
            <text:p>216</text:p>
          </table:table-cell>
          <table:table-cell table:style-name="ce11" office:value-type="string" calcext:value-type="string">
            <text:p>MINISTERO INFRASTRUTTURE E TRASPORTI - DIP. TRASPORTI, NAVIGAZIONE - DIREZIONE GENERALE MOTORIZZAZIONE - C.E.D.</text:p>
          </table:table-cell>
          <table:table-cell table:style-name="ce24" office:value-type="float" office:value="3222.55" calcext:value-type="float">
            <text:p>3.222,5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22.55" calcext:value-type="float">
            <text:p>3.222,5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0" calcext:value-type="float">
            <text:p>270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8470.17" calcext:value-type="float">
            <text:p>8.470,17</text:p>
          </table:table-cell>
          <table:table-cell table:style-name="ce24" office:value-type="float" office:value="1527.41" calcext:value-type="float">
            <text:p>1.527,41</text:p>
          </table:table-cell>
          <table:table-cell table:style-name="ce24" office:value-type="float" office:value="6942.76" calcext:value-type="float">
            <text:p>6.942,7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1" calcext:value-type="float">
            <text:p>271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657" calcext:value-type="float">
            <text:p>657</text:p>
          </table:table-cell>
          <table:table-cell table:style-name="ce11" office:value-type="string" calcext:value-type="string">
            <text:p>MENS MENSAE SRL</text:p>
          </table:table-cell>
          <table:table-cell table:style-name="ce24" office:value-type="float" office:value="363.32" calcext:value-type="float">
            <text:p>363,32</text:p>
          </table:table-cell>
          <table:table-cell table:style-name="ce24" office:value-type="float" office:value="65.52" calcext:value-type="float">
            <text:p>65,52</text:p>
          </table:table-cell>
          <table:table-cell table:style-name="ce24" office:value-type="float" office:value="297.8" calcext:value-type="float">
            <text:p>297,8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2" calcext:value-type="float">
            <text:p>282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string" calcext:value-type="string">
            <text:p>LEGAMBIENTE - NUCLEO PROVINCIALE FERRARA</text:p>
          </table:table-cell>
          <table:table-cell table:style-name="ce24" office:value-type="float" office:value="798" calcext:value-type="float">
            <text:p>79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98" calcext:value-type="float">
            <text:p>798,00</text:p>
          </table:table-cell>
          <table:table-cell table:style-name="ce11" office:value-type="string" calcext:value-type="string">
            <text:p>U.1.04.04.01.000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9" calcext:value-type="float">
            <text:p>279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1278" calcext:value-type="float">
            <text:p>1278</text:p>
          </table:table-cell>
          <table:table-cell table:style-name="ce11" office:value-type="string" calcext:value-type="string">
            <text:p>FARE AMBIENTE - LABORATORIO VERDE DI FERRARA</text:p>
          </table:table-cell>
          <table:table-cell table:style-name="ce24" office:value-type="float" office:value="190" calcext:value-type="float">
            <text:p>19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0" calcext:value-type="float">
            <text:p>190,00</text:p>
          </table:table-cell>
          <table:table-cell table:style-name="ce11" office:value-type="string" calcext:value-type="string">
            <text:p>U.1.04.04.01.000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1" calcext:value-type="float">
            <text:p>281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324" calcext:value-type="float">
            <text:p>324</text:p>
          </table:table-cell>
          <table:table-cell table:style-name="ce11" office:value-type="string" calcext:value-type="string">
            <text:p>GUARDIE GIURATE ECOLOGICHE VOLONTARIE - RAGGRUPPAMENTO</text:p>
          </table:table-cell>
          <table:table-cell table:style-name="ce24" office:value-type="float" office:value="646" calcext:value-type="float">
            <text:p>64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46" calcext:value-type="float">
            <text:p>646,00</text:p>
          </table:table-cell>
          <table:table-cell table:style-name="ce11" office:value-type="string" calcext:value-type="string">
            <text:p>U.1.04.04.01.000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2" calcext:value-type="float">
            <text:p>272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657" calcext:value-type="float">
            <text:p>657</text:p>
          </table:table-cell>
          <table:table-cell table:style-name="ce11" office:value-type="string" calcext:value-type="string">
            <text:p>MENS MENSAE SRL</text:p>
          </table:table-cell>
          <table:table-cell table:style-name="ce24" office:value-type="float" office:value="988.2" calcext:value-type="float">
            <text:p>988,20</text:p>
          </table:table-cell>
          <table:table-cell table:style-name="ce24" office:value-type="float" office:value="178.2" calcext:value-type="float">
            <text:p>178,20</text:p>
          </table:table-cell>
          <table:table-cell table:style-name="ce24" office:value-type="float" office:value="810" calcext:value-type="float">
            <text:p>81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3" calcext:value-type="float">
            <text:p>283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695" calcext:value-type="float">
            <text:p>695</text:p>
          </table:table-cell>
          <table:table-cell table:style-name="ce11" office:value-type="string" calcext:value-type="string">
            <text:p>ASSOCIAZIONE NAZIONALE CARABINIERI NUCLEO VOLONTARI PROTEZIONE CIVILE "ALTO FERRARESE"</text:p>
          </table:table-cell>
          <table:table-cell table:style-name="ce24" office:value-type="float" office:value="1102" calcext:value-type="float">
            <text:p>1.10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02" calcext:value-type="float">
            <text:p>1.102,00</text:p>
          </table:table-cell>
          <table:table-cell table:style-name="ce11" office:value-type="string" calcext:value-type="string">
            <text:p>U.1.04.04.01.000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1440" calcext:value-type="float">
            <text:p>1440</text:p>
          </table:table-cell>
          <table:table-cell table:style-name="ce11" office:value-type="string" calcext:value-type="string">
            <text:p>L.I.D.A. LEGA ITALIANA DEI DIRITTI DELL'ANIMALE</text:p>
          </table:table-cell>
          <table:table-cell table:style-name="ce24" office:value-type="float" office:value="608" calcext:value-type="float">
            <text:p>60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8" calcext:value-type="float">
            <text:p>608,00</text:p>
          </table:table-cell>
          <table:table-cell table:style-name="ce11" office:value-type="string" calcext:value-type="string">
            <text:p>U.1.04.04.01.000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5" calcext:value-type="float">
            <text:p>285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5610" calcext:value-type="float">
            <text:p>5610</text:p>
          </table:table-cell>
          <table:table-cell table:style-name="ce11" office:value-type="string" calcext:value-type="string">
            <text:p>I GATTI DI BEA ODV</text:p>
          </table:table-cell>
          <table:table-cell table:style-name="ce24" office:value-type="float" office:value="7106.59" calcext:value-type="float">
            <text:p>7.106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06.59" calcext:value-type="float">
            <text:p>7.106,59</text:p>
          </table:table-cell>
          <table:table-cell table:style-name="ce11" office:value-type="string" calcext:value-type="string">
            <text:p>U.1.04.03.99.000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6" calcext:value-type="float">
            <text:p>276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3.88" calcext:value-type="float">
            <text:p>73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.88" calcext:value-type="float">
            <text:p>73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4" calcext:value-type="float">
            <text:p>274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1.44" calcext:value-type="float">
            <text:p>71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44" calcext:value-type="float">
            <text:p>71,4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5" calcext:value-type="float">
            <text:p>275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1.84" calcext:value-type="float">
            <text:p>71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84" calcext:value-type="float">
            <text:p>71,8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77" calcext:value-type="float">
            <text:p>277</text:p>
          </table:table-cell>
          <table:table-cell table:style-name="ce12" office:value-type="date" office:date-value="2025-02-13" calcext:value-type="date">
            <text:p>13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7.68" calcext:value-type="float">
            <text:p>77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7.68" calcext:value-type="float">
            <text:p>77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4" calcext:value-type="float">
            <text:p>294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1427" calcext:value-type="float">
            <text:p>1427</text:p>
          </table:table-cell>
          <table:table-cell table:style-name="ce11" office:value-type="string" calcext:value-type="string">
            <text:p>ANCI DIGITALE SPA</text:p>
          </table:table-cell>
          <table:table-cell table:style-name="ce24" office:value-type="float" office:value="2406.46" calcext:value-type="float">
            <text:p>2.406,46</text:p>
          </table:table-cell>
          <table:table-cell table:style-name="ce24" office:value-type="float" office:value="433.95" calcext:value-type="float">
            <text:p>433,95</text:p>
          </table:table-cell>
          <table:table-cell table:style-name="ce24" office:value-type="float" office:value="1972.51" calcext:value-type="float">
            <text:p>1.972,51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89" calcext:value-type="float">
            <text:p>289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3" calcext:value-type="float">
            <text:p>293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24" office:value-type="float" office:value="190.04" calcext:value-type="float">
            <text:p>190,04</text:p>
          </table:table-cell>
          <table:table-cell table:style-name="ce24" office:value-type="float" office:value="34.27" calcext:value-type="float">
            <text:p>34,27</text:p>
          </table:table-cell>
          <table:table-cell table:style-name="ce24" office:value-type="float" office:value="155.77" calcext:value-type="float">
            <text:p>155,77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2" calcext:value-type="float">
            <text:p>292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1311" calcext:value-type="float">
            <text:p>1311</text:p>
          </table:table-cell>
          <table:table-cell table:style-name="ce11" office:value-type="string" calcext:value-type="string">
            <text:p>E.GASPARI S.R.L.</text:p>
          </table:table-cell>
          <table:table-cell table:style-name="ce24" office:value-type="float" office:value="2068.56" calcext:value-type="float">
            <text:p>2.068,56</text:p>
          </table:table-cell>
          <table:table-cell table:style-name="ce24" office:value-type="float" office:value="79.56" calcext:value-type="float">
            <text:p>79,56</text:p>
          </table:table-cell>
          <table:table-cell table:style-name="ce24" office:value-type="float" office:value="1989" calcext:value-type="float">
            <text:p>1.989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6" calcext:value-type="float">
            <text:p>296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5603" calcext:value-type="float">
            <text:p>5603</text:p>
          </table:table-cell>
          <table:table-cell table:style-name="ce11" office:value-type="string" calcext:value-type="string">
            <text:p>SISTEMA SUSIO SRL</text:p>
          </table:table-cell>
          <table:table-cell table:style-name="ce24" office:value-type="float" office:value="2451" calcext:value-type="float">
            <text:p>2.45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51" calcext:value-type="float">
            <text:p>2.451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95" calcext:value-type="float">
            <text:p>295</text:p>
          </table:table-cell>
          <table:table-cell table:style-name="ce12" office:value-type="date" office:date-value="2025-02-14" calcext:value-type="date">
            <text:p>14/02/2025</text:p>
          </table:table-cell>
          <table:table-cell table:style-name="ce9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24" office:value-type="float" office:value="1668.96" calcext:value-type="float">
            <text:p>1.668,96</text:p>
          </table:table-cell>
          <table:table-cell table:style-name="ce24" office:value-type="float" office:value="300.96" calcext:value-type="float">
            <text:p>300,96</text:p>
          </table:table-cell>
          <table:table-cell table:style-name="ce24" office:value-type="float" office:value="1368" calcext:value-type="float">
            <text:p>1.368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date" office:date-value="2025-02-18" calcext:value-type="date">
            <text:p>18/02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5603.64" calcext:value-type="float">
            <text:p>5.603,64</text:p>
          </table:table-cell>
          <table:table-cell table:style-name="ce24" office:value-type="float" office:value="1010.49" calcext:value-type="float">
            <text:p>1.010,49</text:p>
          </table:table-cell>
          <table:table-cell table:style-name="ce24" office:value-type="float" office:value="4593.15" calcext:value-type="float">
            <text:p>4.593,1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69" calcext:value-type="float">
            <text:p>369</text:p>
          </table:table-cell>
          <table:table-cell table:style-name="ce12" office:value-type="date" office:date-value="2025-02-18" calcext:value-type="date">
            <text:p>18/02/2025</text:p>
          </table:table-cell>
          <table:table-cell table:style-name="ce9" office:value-type="float" office:value="6544" calcext:value-type="float">
            <text:p>6544</text:p>
          </table:table-cell>
          <table:table-cell table:style-name="ce11" office:value-type="string" calcext:value-type="string">
            <text:p>FASTCON S.R.L.</text:p>
          </table:table-cell>
          <table:table-cell table:style-name="ce24" office:value-type="float" office:value="231.8" calcext:value-type="float">
            <text:p>231,80</text:p>
          </table:table-cell>
          <table:table-cell table:style-name="ce24" office:value-type="float" office:value="41.8" calcext:value-type="float">
            <text:p>41,80</text:p>
          </table:table-cell>
          <table:table-cell table:style-name="ce24" office:value-type="float" office:value="190" calcext:value-type="float">
            <text:p>19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66" calcext:value-type="float">
            <text:p>366</text:p>
          </table:table-cell>
          <table:table-cell table:style-name="ce12" office:value-type="date" office:date-value="2025-02-18" calcext:value-type="date">
            <text:p>18/02/2025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string" calcext:value-type="string">
            <text:p>PROVINCIA DI FERRARA</text:p>
          </table:table-cell>
          <table:table-cell table:style-name="ce24" office:value-type="float" office:value="15947" calcext:value-type="float">
            <text:p>15.94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947" calcext:value-type="float">
            <text:p>15.947,00</text:p>
          </table:table-cell>
          <table:table-cell table:style-name="ce11" office:value-type="string" calcext:value-type="string">
            <text:p>U.1.04.01.02.002</text:p>
          </table:table-cell>
          <table:table-cell table:style-name="ce11" office:value-type="string" calcext:value-type="string">
            <text:p>Trasferimenti correnti a Provinc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67" calcext:value-type="float">
            <text:p>367</text:p>
          </table:table-cell>
          <table:table-cell table:style-name="ce12" office:value-type="date" office:date-value="2025-02-18" calcext:value-type="date">
            <text:p>18/02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870.77" calcext:value-type="float">
            <text:p>870,77</text:p>
          </table:table-cell>
          <table:table-cell table:style-name="ce24" office:value-type="float" office:value="157.03" calcext:value-type="float">
            <text:p>157,03</text:p>
          </table:table-cell>
          <table:table-cell table:style-name="ce24" office:value-type="float" office:value="713.74" calcext:value-type="float">
            <text:p>713,7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0" calcext:value-type="float">
            <text:p>370</text:p>
          </table:table-cell>
          <table:table-cell table:style-name="ce12" office:value-type="date" office:date-value="2025-02-20" calcext:value-type="date">
            <text:p>20/02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6.63" calcext:value-type="float">
            <text:p>76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.63" calcext:value-type="float">
            <text:p>76,63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3" calcext:value-type="float">
            <text:p>373</text:p>
          </table:table-cell>
          <table:table-cell table:style-name="ce12" office:value-type="date" office:date-value="2025-02-25" calcext:value-type="date">
            <text:p>25/02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2074" calcext:value-type="float">
            <text:p>2.074,00</text:p>
          </table:table-cell>
          <table:table-cell table:style-name="ce24" office:value-type="float" office:value="374" calcext:value-type="float">
            <text:p>374,00</text:p>
          </table:table-cell>
          <table:table-cell table:style-name="ce24" office:value-type="float" office:value="1700" calcext:value-type="float">
            <text:p>1.7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2" calcext:value-type="float">
            <text:p>372</text:p>
          </table:table-cell>
          <table:table-cell table:style-name="ce12" office:value-type="date" office:date-value="2025-02-25" calcext:value-type="date">
            <text:p>25/02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24" office:value-type="float" office:value="1100" calcext:value-type="float">
            <text:p>1.10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4" calcext:value-type="float">
            <text:p>374</text:p>
          </table:table-cell>
          <table:table-cell table:style-name="ce12" office:value-type="date" office:date-value="2025-02-25" calcext:value-type="date">
            <text:p>25/02/2025</text:p>
          </table:table-cell>
          <table:table-cell table:style-name="ce9" office:value-type="float" office:value="6808" calcext:value-type="float">
            <text:p>6808</text:p>
          </table:table-cell>
          <table:table-cell table:style-name="ce11" office:value-type="string" calcext:value-type="string">
            <text:p>PELATI MONICA</text:p>
          </table:table-cell>
          <table:table-cell table:style-name="ce24" office:value-type="float" office:value="918" calcext:value-type="float">
            <text:p>91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8" calcext:value-type="float">
            <text:p>918,0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1" calcext:value-type="float">
            <text:p>371</text:p>
          </table:table-cell>
          <table:table-cell table:style-name="ce12" office:value-type="date" office:date-value="2025-02-25" calcext:value-type="date">
            <text:p>25/02/2025</text:p>
          </table:table-cell>
          <table:table-cell table:style-name="ce9" office:value-type="float" office:value="1761" calcext:value-type="float">
            <text:p>1761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24" office:value-type="float" office:value="628.18" calcext:value-type="float">
            <text:p>628,18</text:p>
          </table:table-cell>
          <table:table-cell table:style-name="ce24" office:value-type="float" office:value="113.28" calcext:value-type="float">
            <text:p>113,28</text:p>
          </table:table-cell>
          <table:table-cell table:style-name="ce24" office:value-type="float" office:value="514.9" calcext:value-type="float">
            <text:p>514,9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7" calcext:value-type="float">
            <text:p>377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24" office:value-type="float" office:value="732" calcext:value-type="float">
            <text:p>732,00</text:p>
          </table:table-cell>
          <table:table-cell table:style-name="ce24" office:value-type="float" office:value="132" calcext:value-type="float">
            <text:p>132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0" calcext:value-type="float">
            <text:p>390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00.62" calcext:value-type="float">
            <text:p>100,6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.62" calcext:value-type="float">
            <text:p>100,6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1" calcext:value-type="float">
            <text:p>391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393.3" calcext:value-type="float">
            <text:p>393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3.3" calcext:value-type="float">
            <text:p>393,3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2" calcext:value-type="float">
            <text:p>392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1004.03" calcext:value-type="float">
            <text:p>1.004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4.03" calcext:value-type="float">
            <text:p>1.004,0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2" calcext:value-type="float">
            <text:p>382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707.6" calcext:value-type="float">
            <text:p>707,60</text:p>
          </table:table-cell>
          <table:table-cell table:style-name="ce24" office:value-type="float" office:value="127.6" calcext:value-type="float">
            <text:p>127,60</text:p>
          </table:table-cell>
          <table:table-cell table:style-name="ce24" office:value-type="float" office:value="580" calcext:value-type="float">
            <text:p>58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3" calcext:value-type="float">
            <text:p>383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6962" calcext:value-type="float">
            <text:p>6962</text:p>
          </table:table-cell>
          <table:table-cell table:style-name="ce11" office:value-type="string" calcext:value-type="string">
            <text:p>LA DOPPIETTA DI FORNASARI</text:p>
            <text:p>NICOLA</text:p>
          </table:table-cell>
          <table:table-cell table:style-name="ce24" office:value-type="float" office:value="140.5" calcext:value-type="float">
            <text:p>140,5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0.5" calcext:value-type="float">
            <text:p>140,5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8" calcext:value-type="float">
            <text:p>388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113959.16" calcext:value-type="float">
            <text:p>113.959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3959.16" calcext:value-type="float">
            <text:p>113.959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6" calcext:value-type="float">
            <text:p>386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3439.35" calcext:value-type="float">
            <text:p>13.439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439.35" calcext:value-type="float">
            <text:p>13.439,3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7" calcext:value-type="float">
            <text:p>387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26571.7" calcext:value-type="float">
            <text:p>26.571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571.7" calcext:value-type="float">
            <text:p>26.571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9" calcext:value-type="float">
            <text:p>379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24" office:value-type="float" office:value="1720.2" calcext:value-type="float">
            <text:p>1.720,20</text:p>
          </table:table-cell>
          <table:table-cell table:style-name="ce24" office:value-type="float" office:value="310.2" calcext:value-type="float">
            <text:p>310,20</text:p>
          </table:table-cell>
          <table:table-cell table:style-name="ce24" office:value-type="float" office:value="1410" calcext:value-type="float">
            <text:p>1.41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78" calcext:value-type="float">
            <text:p>378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24" office:value-type="float" office:value="463.6" calcext:value-type="float">
            <text:p>463,60</text:p>
          </table:table-cell>
          <table:table-cell table:style-name="ce24" office:value-type="float" office:value="83.6" calcext:value-type="float">
            <text:p>83,60</text:p>
          </table:table-cell>
          <table:table-cell table:style-name="ce24" office:value-type="float" office:value="380" calcext:value-type="float">
            <text:p>38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0" calcext:value-type="float">
            <text:p>380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1831" calcext:value-type="float">
            <text:p>1831</text:p>
          </table:table-cell>
          <table:table-cell table:style-name="ce11" office:value-type="string" calcext:value-type="string">
            <text:p>EUROSYSTEM S.P.A.</text:p>
          </table:table-cell>
          <table:table-cell table:style-name="ce24" office:value-type="float" office:value="3176.88" calcext:value-type="float">
            <text:p>3.176,88</text:p>
          </table:table-cell>
          <table:table-cell table:style-name="ce24" office:value-type="float" office:value="572.88" calcext:value-type="float">
            <text:p>572,88</text:p>
          </table:table-cell>
          <table:table-cell table:style-name="ce24" office:value-type="float" office:value="2604" calcext:value-type="float">
            <text:p>2.604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4" calcext:value-type="float">
            <text:p>384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38.18" calcext:value-type="float">
            <text:p>38,18</text:p>
          </table:table-cell>
          <table:table-cell table:style-name="ce24" office:value-type="float" office:value="6.88" calcext:value-type="float">
            <text:p>6,88</text:p>
          </table:table-cell>
          <table:table-cell table:style-name="ce24" office:value-type="float" office:value="31.3" calcext:value-type="float">
            <text:p>31,3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5" calcext:value-type="float">
            <text:p>385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28.05" calcext:value-type="float">
            <text:p>28,05</text:p>
          </table:table-cell>
          <table:table-cell table:style-name="ce24" office:value-type="float" office:value="5.06" calcext:value-type="float">
            <text:p>5,06</text:p>
          </table:table-cell>
          <table:table-cell table:style-name="ce24" office:value-type="float" office:value="22.99" calcext:value-type="float">
            <text:p>22,99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1" calcext:value-type="float">
            <text:p>381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2098.2" calcext:value-type="float">
            <text:p>2.098,20</text:p>
          </table:table-cell>
          <table:table-cell table:style-name="ce24" office:value-type="float" office:value="376.21" calcext:value-type="float">
            <text:p>376,21</text:p>
          </table:table-cell>
          <table:table-cell table:style-name="ce24" office:value-type="float" office:value="1721.99" calcext:value-type="float">
            <text:p>1.721,99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89" calcext:value-type="float">
            <text:p>389</text:p>
          </table:table-cell>
          <table:table-cell table:style-name="ce12" office:value-type="date" office:date-value="2025-02-26" calcext:value-type="date">
            <text:p>26/02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4851.53" calcext:value-type="float">
            <text:p>4.851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51.53" calcext:value-type="float">
            <text:p>4.851,5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5" calcext:value-type="float">
            <text:p>395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909" calcext:value-type="float">
            <text:p>909</text:p>
          </table:table-cell>
          <table:table-cell table:style-name="ce11" office:value-type="string" calcext:value-type="string">
            <text:p>ERREBIAN SPA</text:p>
          </table:table-cell>
          <table:table-cell table:style-name="ce24" office:value-type="float" office:value="397.56" calcext:value-type="float">
            <text:p>397,56</text:p>
          </table:table-cell>
          <table:table-cell table:style-name="ce24" office:value-type="float" office:value="71.69" calcext:value-type="float">
            <text:p>71,69</text:p>
          </table:table-cell>
          <table:table-cell table:style-name="ce24" office:value-type="float" office:value="325.87" calcext:value-type="float">
            <text:p>325,87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6" calcext:value-type="float">
            <text:p>396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458.48" calcext:value-type="float">
            <text:p>458,48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3" calcext:value-type="float">
            <text:p>393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530.4" calcext:value-type="float">
            <text:p>530,40</text:p>
          </table:table-cell>
          <table:table-cell table:style-name="ce24" office:value-type="float" office:value="93.49" calcext:value-type="float">
            <text:p>93,49</text:p>
          </table:table-cell>
          <table:table-cell table:style-name="ce24" office:value-type="float" office:value="436.91" calcext:value-type="float">
            <text:p>436,91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4" calcext:value-type="float">
            <text:p>394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92.49" calcext:value-type="float">
            <text:p>92,49</text:p>
          </table:table-cell>
          <table:table-cell table:style-name="ce24" office:value-type="float" office:value="16.68" calcext:value-type="float">
            <text:p>16,68</text:p>
          </table:table-cell>
          <table:table-cell table:style-name="ce24" office:value-type="float" office:value="75.81" calcext:value-type="float">
            <text:p>75,81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1" calcext:value-type="float">
            <text:p>401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255.9" calcext:value-type="float">
            <text:p>255,90</text:p>
          </table:table-cell>
          <table:table-cell table:style-name="ce24" office:value-type="float" office:value="43.99" calcext:value-type="float">
            <text:p>43,99</text:p>
          </table:table-cell>
          <table:table-cell table:style-name="ce24" office:value-type="float" office:value="211.91" calcext:value-type="float">
            <text:p>211,91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0" calcext:value-type="float">
            <text:p>400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1354" calcext:value-type="float">
            <text:p>1354</text:p>
          </table:table-cell>
          <table:table-cell table:style-name="ce11" office:value-type="string" calcext:value-type="string">
            <text:p>DATA MANAGEMENT ITALIA SRL</text:p>
          </table:table-cell>
          <table:table-cell table:style-name="ce24" office:value-type="float" office:value="21228" calcext:value-type="float">
            <text:p>21.228,00</text:p>
          </table:table-cell>
          <table:table-cell table:style-name="ce24" office:value-type="float" office:value="3828" calcext:value-type="float">
            <text:p>3.828,00</text:p>
          </table:table-cell>
          <table:table-cell table:style-name="ce24" office:value-type="float" office:value="17400" calcext:value-type="float">
            <text:p>17.4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7" calcext:value-type="float">
            <text:p>397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2084" calcext:value-type="float">
            <text:p>2.08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84" calcext:value-type="float">
            <text:p>2.084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9" calcext:value-type="float">
            <text:p>399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249.04" calcext:value-type="float">
            <text:p>249,04</text:p>
          </table:table-cell>
          <table:table-cell table:style-name="ce24" office:value-type="float" office:value="44.91" calcext:value-type="float">
            <text:p>44,91</text:p>
          </table:table-cell>
          <table:table-cell table:style-name="ce24" office:value-type="float" office:value="204.13" calcext:value-type="float">
            <text:p>204,13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98" calcext:value-type="float">
            <text:p>398</text:p>
          </table:table-cell>
          <table:table-cell table:style-name="ce12" office:value-type="date" office:date-value="2025-02-27" calcext:value-type="date">
            <text:p>27/02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333.94" calcext:value-type="float">
            <text:p>1.333,94</text:p>
          </table:table-cell>
          <table:table-cell table:style-name="ce24" office:value-type="float" office:value="240.55" calcext:value-type="float">
            <text:p>240,55</text:p>
          </table:table-cell>
          <table:table-cell table:style-name="ce24" office:value-type="float" office:value="1093.39" calcext:value-type="float">
            <text:p>1.093,39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6" calcext:value-type="float">
            <text:p>426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243" calcext:value-type="float">
            <text:p>6243</text:p>
          </table:table-cell>
          <table:table-cell table:style-name="ce11" office:value-type="string" calcext:value-type="string">
            <text:p>COMUNE DI GAIB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1" calcext:value-type="float">
            <text:p>431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622" calcext:value-type="float">
            <text:p>1622</text:p>
          </table:table-cell>
          <table:table-cell table:style-name="ce11" office:value-type="string" calcext:value-type="string">
            <text:p>COMUNE DI MEDICINA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641" calcext:value-type="float">
            <text:p>5641</text:p>
          </table:table-cell>
          <table:table-cell table:style-name="ce11" office:value-type="string" calcext:value-type="string">
            <text:p>COMUNE DI LONATO DEL GARD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4" calcext:value-type="float">
            <text:p>424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424" calcext:value-type="float">
            <text:p>6424</text:p>
          </table:table-cell>
          <table:table-cell table:style-name="ce11" office:value-type="string" calcext:value-type="string">
            <text:p>COMUNE DI FIUMICI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1" calcext:value-type="float">
            <text:p>421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79.14" calcext:value-type="float">
            <text:p>79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9.14" calcext:value-type="float">
            <text:p>79,1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3" calcext:value-type="float">
            <text:p>413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736" calcext:value-type="float">
            <text:p>1736</text:p>
          </table:table-cell>
          <table:table-cell table:style-name="ce11" office:value-type="string" calcext:value-type="string">
            <text:p>COMUNE DI CATANIA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2" calcext:value-type="float">
            <text:p>432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964" calcext:value-type="float">
            <text:p>6964</text:p>
          </table:table-cell>
          <table:table-cell table:style-name="ce11" office:value-type="string" calcext:value-type="string">
            <text:p>COMUNE DI MONSELICE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0" calcext:value-type="float">
            <text:p>430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965" calcext:value-type="float">
            <text:p>6965</text:p>
          </table:table-cell>
          <table:table-cell table:style-name="ce11" office:value-type="string" calcext:value-type="string">
            <text:p>COMUNE DI MARTELLAGO</text:p>
          </table:table-cell>
          <table:table-cell table:style-name="ce24" office:value-type="float" office:value="10.13" calcext:value-type="float">
            <text:p>10,1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13" calcext:value-type="float">
            <text:p>10,1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8" calcext:value-type="float">
            <text:p>428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594" calcext:value-type="float">
            <text:p>6594</text:p>
          </table:table-cell>
          <table:table-cell table:style-name="ce11" office:value-type="string" calcext:value-type="string">
            <text:p>COMUNE DI LONGARON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OMUNE DI FORLI'</text:p>
          </table:table-cell>
          <table:table-cell table:style-name="ce24" office:value-type="float" office:value="9.05" calcext:value-type="float">
            <text:p>9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05" calcext:value-type="float">
            <text:p>9,0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3" calcext:value-type="float">
            <text:p>423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593" calcext:value-type="float">
            <text:p>1593</text:p>
          </table:table-cell>
          <table:table-cell table:style-name="ce11" office:value-type="string" calcext:value-type="string">
            <text:p>COMUNE DI FINALE EMILIA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646" calcext:value-type="float">
            <text:p>1646</text:p>
          </table:table-cell>
          <table:table-cell table:style-name="ce11" office:value-type="string" calcext:value-type="string">
            <text:p>COMUNE DI DESENZANO DEL GARDA</text:p>
          </table:table-cell>
          <table:table-cell table:style-name="ce24" office:value-type="float" office:value="22.46" calcext:value-type="float">
            <text:p>22,4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.46" calcext:value-type="float">
            <text:p>22,4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9" calcext:value-type="float">
            <text:p>429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486" calcext:value-type="float">
            <text:p>486</text:p>
          </table:table-cell>
          <table:table-cell table:style-name="ce11" office:value-type="string" calcext:value-type="string">
            <text:p>COMUNE DI MALALBERGO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1" calcext:value-type="float">
            <text:p>411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930" calcext:value-type="float">
            <text:p>6930</text:p>
          </table:table-cell>
          <table:table-cell table:style-name="ce11" office:value-type="string" calcext:value-type="string">
            <text:p>COMUNE DI CASTIGLION FIORENTINO</text:p>
          </table:table-cell>
          <table:table-cell table:style-name="ce24" office:value-type="float" office:value="21.4" calcext:value-type="float">
            <text:p>21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.4" calcext:value-type="float">
            <text:p>21,4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2" calcext:value-type="float">
            <text:p>402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616" calcext:value-type="float">
            <text:p>5616</text:p>
          </table:table-cell>
          <table:table-cell table:style-name="ce11" office:value-type="string" calcext:value-type="string">
            <text:p>COMUNE DI APRILI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5" calcext:value-type="float">
            <text:p>405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618" calcext:value-type="float">
            <text:p>5618</text:p>
          </table:table-cell>
          <table:table-cell table:style-name="ce11" office:value-type="string" calcext:value-type="string">
            <text:p>COMUNE DI BADIA POLESINE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632" calcext:value-type="float">
            <text:p>5632</text:p>
          </table:table-cell>
          <table:table-cell table:style-name="ce11" office:value-type="string" calcext:value-type="string">
            <text:p>COMUNE DI CORIGLIANO-ROSS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6" calcext:value-type="float">
            <text:p>406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60.92" calcext:value-type="float">
            <text:p>60,9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.92" calcext:value-type="float">
            <text:p>60,9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4" calcext:value-type="float">
            <text:p>404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3" calcext:value-type="float">
            <text:p>403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774" calcext:value-type="float">
            <text:p>1774</text:p>
          </table:table-cell>
          <table:table-cell table:style-name="ce11" office:value-type="string" calcext:value-type="string">
            <text:p>COMUNE DI ARGELAT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4" calcext:value-type="float">
            <text:p>414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593" calcext:value-type="float">
            <text:p>6593</text:p>
          </table:table-cell>
          <table:table-cell table:style-name="ce11" office:value-type="string" calcext:value-type="string">
            <text:p>COMUNE DI CAVARZERE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6" calcext:value-type="float">
            <text:p>416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string" calcext:value-type="string">
            <text:p>COMUNE DI CODIGORO</text:p>
          </table:table-cell>
          <table:table-cell table:style-name="ce24" office:value-type="float" office:value="7.38" calcext:value-type="float">
            <text:p>7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.38" calcext:value-type="float">
            <text:p>7,3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9" calcext:value-type="float">
            <text:p>409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7011" calcext:value-type="float">
            <text:p>7011</text:p>
          </table:table-cell>
          <table:table-cell table:style-name="ce11" office:value-type="string" calcext:value-type="string">
            <text:p>COMUNE DI CARPENEDO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7" calcext:value-type="float">
            <text:p>407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384" calcext:value-type="float">
            <text:p>6384</text:p>
          </table:table-cell>
          <table:table-cell table:style-name="ce11" office:value-type="string" calcext:value-type="string">
            <text:p>COMUNE DI BUSCAT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7" calcext:value-type="float">
            <text:p>417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string" calcext:value-type="string">
            <text:p>COMUNE DI COMACCHIO</text:p>
          </table:table-cell>
          <table:table-cell table:style-name="ce24" office:value-type="float" office:value="29.4" calcext:value-type="float">
            <text:p>29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.4" calcext:value-type="float">
            <text:p>29,4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945" calcext:value-type="float">
            <text:p>5945</text:p>
          </table:table-cell>
          <table:table-cell table:style-name="ce11" office:value-type="string" calcext:value-type="string">
            <text:p>COMUNE DI CASTIGLIONE DEI PEPOLI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6428" calcext:value-type="float">
            <text:p>6428</text:p>
          </table:table-cell>
          <table:table-cell table:style-name="ce11" office:value-type="string" calcext:value-type="string">
            <text:p>COMUNE DI CITTA' DI CASTELL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08" calcext:value-type="float">
            <text:p>408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5943" calcext:value-type="float">
            <text:p>5943</text:p>
          </table:table-cell>
          <table:table-cell table:style-name="ce11" office:value-type="string" calcext:value-type="string">
            <text:p>COMUNE DI CAMPOSANT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3148" calcext:value-type="float">
            <text:p>3148</text:p>
          </table:table-cell>
          <table:table-cell table:style-name="ce11" office:value-type="string" calcext:value-type="string">
            <text:p>COMUNE DI CASALECCHIO DI RENO</text:p>
          </table:table-cell>
          <table:table-cell table:style-name="ce24" office:value-type="float" office:value="25.84" calcext:value-type="float">
            <text:p>25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.84" calcext:value-type="float">
            <text:p>25,8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0" calcext:value-type="float">
            <text:p>420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1903" calcext:value-type="float">
            <text:p>1903</text:p>
          </table:table-cell>
          <table:table-cell table:style-name="ce11" office:value-type="string" calcext:value-type="string">
            <text:p>COMUNE DI FABRIANO</text:p>
          </table:table-cell>
          <table:table-cell table:style-name="ce24" office:value-type="float" office:value="15.16" calcext:value-type="float">
            <text:p>15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.16" calcext:value-type="float">
            <text:p>15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22" calcext:value-type="float">
            <text:p>422</text:p>
          </table:table-cell>
          <table:table-cell table:style-name="ce12" office:value-type="date" office:date-value="2025-03-04" calcext:value-type="date">
            <text:p>04/03/2025</text:p>
          </table:table-cell>
          <table:table-cell table:style-name="ce9" office:value-type="float" office:value="3288" calcext:value-type="float">
            <text:p>3288</text:p>
          </table:table-cell>
          <table:table-cell table:style-name="ce11" office:value-type="string" calcext:value-type="string">
            <text:p>COMUNE DI FIESSO UMBERTI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9" calcext:value-type="float">
            <text:p>439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2081" calcext:value-type="float">
            <text:p>2081</text:p>
          </table:table-cell>
          <table:table-cell table:style-name="ce11" office:value-type="string" calcext:value-type="string">
            <text:p>COMUNE DI FRANCAVILLA AL MARE</text:p>
          </table:table-cell>
          <table:table-cell table:style-name="ce24" office:value-type="float" office:value="13" calcext:value-type="float">
            <text:p>13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" calcext:value-type="float">
            <text:p>13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4" calcext:value-type="float">
            <text:p>464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285" calcext:value-type="float">
            <text:p>2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5" calcext:value-type="float">
            <text:p>285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3" calcext:value-type="float">
            <text:p>453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691" calcext:value-type="float">
            <text:p>1691</text:p>
          </table:table-cell>
          <table:table-cell table:style-name="ce11" office:value-type="string" calcext:value-type="string">
            <text:p>COMUNE DI TREVIS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1" calcext:value-type="float">
            <text:p>461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2200" calcext:value-type="float">
            <text:p>2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00" calcext:value-type="float">
            <text:p>2.20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2" calcext:value-type="float">
            <text:p>462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1320" calcext:value-type="float">
            <text:p>1.32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20" calcext:value-type="float">
            <text:p>1.32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0" calcext:value-type="float">
            <text:p>460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660" calcext:value-type="float">
            <text:p>6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60" calcext:value-type="float">
            <text:p>66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5" calcext:value-type="float">
            <text:p>465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3" calcext:value-type="float">
            <text:p>463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35" calcext:value-type="float">
            <text:p>3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" calcext:value-type="float">
            <text:p>35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9" calcext:value-type="float">
            <text:p>459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35" calcext:value-type="float">
            <text:p>3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" calcext:value-type="float">
            <text:p>35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6" calcext:value-type="float">
            <text:p>456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697" calcext:value-type="float">
            <text:p>1697</text:p>
          </table:table-cell>
          <table:table-cell table:style-name="ce11" office:value-type="string" calcext:value-type="string">
            <text:p>COMUNE DI VICENZA</text:p>
          </table:table-cell>
          <table:table-cell table:style-name="ce24" office:value-type="float" office:value="16.58" calcext:value-type="float">
            <text:p>16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.58" calcext:value-type="float">
            <text:p>16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8" calcext:value-type="float">
            <text:p>458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6928" calcext:value-type="float">
            <text:p>6928</text:p>
          </table:table-cell>
          <table:table-cell table:style-name="ce11" office:value-type="string" calcext:value-type="string">
            <text:p>COMUNE DI VILLAVERL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4" calcext:value-type="float">
            <text:p>454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200" calcext:value-type="float">
            <text:p>4200</text:p>
          </table:table-cell>
          <table:table-cell table:style-name="ce11" office:value-type="string" calcext:value-type="string">
            <text:p>UNIONE DELLA <text:s/>ROMAGNA FAENTINA</text:p>
          </table:table-cell>
          <table:table-cell table:style-name="ce24" office:value-type="float" office:value="21.74" calcext:value-type="float">
            <text:p>21,7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.74" calcext:value-type="float">
            <text:p>21,7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4" calcext:value-type="float">
            <text:p>444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678" calcext:value-type="float">
            <text:p>1678</text:p>
          </table:table-cell>
          <table:table-cell table:style-name="ce11" office:value-type="string" calcext:value-type="string">
            <text:p>COMUNE DI SAN BONIFAC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9" calcext:value-type="float">
            <text:p>449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6425" calcext:value-type="float">
            <text:p>6425</text:p>
          </table:table-cell>
          <table:table-cell table:style-name="ce11" office:value-type="string" calcext:value-type="string">
            <text:p>COMUNE DI TERAM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7" calcext:value-type="float">
            <text:p>457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92" calcext:value-type="float">
            <text:p>492</text:p>
          </table:table-cell>
          <table:table-cell table:style-name="ce11" office:value-type="string" calcext:value-type="string">
            <text:p>COMUNE DI VIGARANO MAINARDA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1" calcext:value-type="float">
            <text:p>451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754" calcext:value-type="float">
            <text:p>1754</text:p>
          </table:table-cell>
          <table:table-cell table:style-name="ce11" office:value-type="string" calcext:value-type="string">
            <text:p>COMUNE DI TORI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6" calcext:value-type="float">
            <text:p>446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6390" calcext:value-type="float">
            <text:p>6390</text:p>
          </table:table-cell>
          <table:table-cell table:style-name="ce11" office:value-type="string" calcext:value-type="string">
            <text:p>COMUNE DI SAN MINIATO</text:p>
          </table:table-cell>
          <table:table-cell table:style-name="ce24" office:value-type="float" office:value="9.98" calcext:value-type="float">
            <text:p>9,9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98" calcext:value-type="float">
            <text:p>9,9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2" calcext:value-type="float">
            <text:p>452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5673" calcext:value-type="float">
            <text:p>5673</text:p>
          </table:table-cell>
          <table:table-cell table:style-name="ce11" office:value-type="string" calcext:value-type="string">
            <text:p>COMUNE DI TRESIGNANA</text:p>
          </table:table-cell>
          <table:table-cell table:style-name="ce24" office:value-type="float" office:value="37.98" calcext:value-type="float">
            <text:p>37,9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.98" calcext:value-type="float">
            <text:p>37,9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0" calcext:value-type="float">
            <text:p>450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280" calcext:value-type="float">
            <text:p>4280</text:p>
          </table:table-cell>
          <table:table-cell table:style-name="ce11" office:value-type="string" calcext:value-type="string">
            <text:p>COMUNE DI TOLENTI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8" calcext:value-type="float">
            <text:p>448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2107" calcext:value-type="float">
            <text:p>2107</text:p>
          </table:table-cell>
          <table:table-cell table:style-name="ce11" office:value-type="string" calcext:value-type="string">
            <text:p>COMUNE DI SANTA MARIA DI SA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5" calcext:value-type="float">
            <text:p>445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185" calcext:value-type="float">
            <text:p>4185</text:p>
          </table:table-cell>
          <table:table-cell table:style-name="ce11" office:value-type="string" calcext:value-type="string">
            <text:p>COMUNE DI S. FELICE SUL PANARO</text:p>
          </table:table-cell>
          <table:table-cell table:style-name="ce24" office:value-type="float" office:value="22.46" calcext:value-type="float">
            <text:p>22,4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.46" calcext:value-type="float">
            <text:p>22,4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7" calcext:value-type="float">
            <text:p>447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9.58" calcext:value-type="float">
            <text:p>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58" calcext:value-type="float">
            <text:p>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8" calcext:value-type="float">
            <text:p>438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COMUNE DI CENTO</text:p>
          </table:table-cell>
          <table:table-cell table:style-name="ce24" office:value-type="float" office:value="14.37" calcext:value-type="float">
            <text:p>14,3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.37" calcext:value-type="float">
            <text:p>14,3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5" calcext:value-type="float">
            <text:p>435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605" calcext:value-type="float">
            <text:p>1605</text:p>
          </table:table-cell>
          <table:table-cell table:style-name="ce11" office:value-type="string" calcext:value-type="string">
            <text:p>COMUNE DI OCCHIOBELLO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53" calcext:value-type="float">
            <text:p>10,5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0" calcext:value-type="float">
            <text:p>440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6388" calcext:value-type="float">
            <text:p>6388</text:p>
          </table:table-cell>
          <table:table-cell table:style-name="ce11" office:value-type="string" calcext:value-type="string">
            <text:p>COMUNE DI QUISTEL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7" calcext:value-type="float">
            <text:p>437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2073" calcext:value-type="float">
            <text:p>2073</text:p>
          </table:table-cell>
          <table:table-cell table:style-name="ce11" office:value-type="string" calcext:value-type="string">
            <text:p>COMUNE DI CONCESIO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6" calcext:value-type="float">
            <text:p>436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5974" calcext:value-type="float">
            <text:p>5974</text:p>
          </table:table-cell>
          <table:table-cell table:style-name="ce11" office:value-type="string" calcext:value-type="string">
            <text:p>COMUNE DI PREDAPPI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2" calcext:value-type="float">
            <text:p>442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6963" calcext:value-type="float">
            <text:p>6963</text:p>
          </table:table-cell>
          <table:table-cell table:style-name="ce11" office:value-type="string" calcext:value-type="string">
            <text:p>COMUNE DI RESCALDINA</text:p>
          </table:table-cell>
          <table:table-cell table:style-name="ce24" office:value-type="float" office:value="14.63" calcext:value-type="float">
            <text:p>14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.63" calcext:value-type="float">
            <text:p>14,6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1" calcext:value-type="float">
            <text:p>441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OMUNE DI RAVENNA</text:p>
          </table:table-cell>
          <table:table-cell table:style-name="ce24" office:value-type="float" office:value="15.67" calcext:value-type="float">
            <text:p>15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.67" calcext:value-type="float">
            <text:p>15,6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4" calcext:value-type="float">
            <text:p>434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913" calcext:value-type="float">
            <text:p>1913</text:p>
          </table:table-cell>
          <table:table-cell table:style-name="ce11" office:value-type="string" calcext:value-type="string">
            <text:p>COMUNE DI NOT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43" calcext:value-type="float">
            <text:p>443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98" calcext:value-type="float">
            <text:p>498</text:p>
          </table:table-cell>
          <table:table-cell table:style-name="ce11" office:value-type="string" calcext:value-type="string">
            <text:p>COMUNE DI ROM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33" calcext:value-type="float">
            <text:p>433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1879" calcext:value-type="float">
            <text:p>1879</text:p>
          </table:table-cell>
          <table:table-cell table:style-name="ce11" office:value-type="string" calcext:value-type="string">
            <text:p>COMUNE DI MONZ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55" calcext:value-type="float">
            <text:p>455</text:p>
          </table:table-cell>
          <table:table-cell table:style-name="ce12" office:value-type="date" office:date-value="2025-03-05" calcext:value-type="date">
            <text:p>05/03/2025</text:p>
          </table:table-cell>
          <table:table-cell table:style-name="ce9" office:value-type="float" office:value="4284" calcext:value-type="float">
            <text:p>4284</text:p>
          </table:table-cell>
          <table:table-cell table:style-name="ce11" office:value-type="string" calcext:value-type="string">
            <text:p>COMUNE DI VEGGIANO</text:p>
          </table:table-cell>
          <table:table-cell table:style-name="ce24" office:value-type="float" office:value="12.61" calcext:value-type="float">
            <text:p>12,6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1" calcext:value-type="float">
            <text:p>12,61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9" calcext:value-type="float">
            <text:p>469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string" calcext:value-type="string">
            <text:p>EGAF EDIZIONI SRL</text:p>
          </table:table-cell>
          <table:table-cell table:style-name="ce24" office:value-type="float" office:value="2609.01" calcext:value-type="float">
            <text:p>2.609,01</text:p>
          </table:table-cell>
          <table:table-cell table:style-name="ce24" office:value-type="float" office:value="100.35" calcext:value-type="float">
            <text:p>100,35</text:p>
          </table:table-cell>
          <table:table-cell table:style-name="ce24" office:value-type="float" office:value="2508.66" calcext:value-type="float">
            <text:p>2.508,66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6" calcext:value-type="float">
            <text:p>466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230.3" calcext:value-type="float">
            <text:p>2.230,30</text:p>
          </table:table-cell>
          <table:table-cell table:style-name="ce24" office:value-type="float" office:value="85.78" calcext:value-type="float">
            <text:p>85,78</text:p>
          </table:table-cell>
          <table:table-cell table:style-name="ce24" office:value-type="float" office:value="2144.52" calcext:value-type="float">
            <text:p>2.144,5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0" calcext:value-type="float">
            <text:p>470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403" calcext:value-type="float">
            <text:p>403</text:p>
          </table:table-cell>
          <table:table-cell table:style-name="ce11" office:value-type="string" calcext:value-type="string">
            <text:p>CI.TI.ESSE SRL</text:p>
          </table:table-cell>
          <table:table-cell table:style-name="ce24" office:value-type="float" office:value="597.8" calcext:value-type="float">
            <text:p>597,80</text:p>
          </table:table-cell>
          <table:table-cell table:style-name="ce24" office:value-type="float" office:value="107.8" calcext:value-type="float">
            <text:p>107,80</text:p>
          </table:table-cell>
          <table:table-cell table:style-name="ce24" office:value-type="float" office:value="490" calcext:value-type="float">
            <text:p>49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4" calcext:value-type="float">
            <text:p>474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282.96" calcext:value-type="float">
            <text:p>282,96</text:p>
          </table:table-cell>
          <table:table-cell table:style-name="ce24" office:value-type="float" office:value="23.46" calcext:value-type="float">
            <text:p>23,46</text:p>
          </table:table-cell>
          <table:table-cell table:style-name="ce24" office:value-type="float" office:value="259.5" calcext:value-type="float">
            <text:p>259,5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0" calcext:value-type="float">
            <text:p>480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24685.15" calcext:value-type="float">
            <text:p>24.685,1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685.15" calcext:value-type="float">
            <text:p>24.685,1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9" calcext:value-type="float">
            <text:p>479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2444.31" calcext:value-type="float">
            <text:p>12.444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444.31" calcext:value-type="float">
            <text:p>12.444,31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5" calcext:value-type="float">
            <text:p>485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25248.01" calcext:value-type="float">
            <text:p>25.248,0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248.01" calcext:value-type="float">
            <text:p>25.248,01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3" calcext:value-type="float">
            <text:p>483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239856.14" calcext:value-type="float">
            <text:p>239.856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9856.14" calcext:value-type="float">
            <text:p>239.856,1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7" calcext:value-type="float">
            <text:p>487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50496.03" calcext:value-type="float">
            <text:p>50.496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496.03" calcext:value-type="float">
            <text:p>50.496,0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5" calcext:value-type="float">
            <text:p>475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6807" calcext:value-type="float">
            <text:p>6807</text:p>
          </table:table-cell>
          <table:table-cell table:style-name="ce11" office:value-type="string" calcext:value-type="string">
            <text:p>ACHAB SRL SOCIETÀ BENEFIT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721.31" calcext:value-type="float">
            <text:p>721,31</text:p>
          </table:table-cell>
          <table:table-cell table:style-name="ce24" office:value-type="float" office:value="3278.69" calcext:value-type="float">
            <text:p>3.278,69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8" calcext:value-type="float">
            <text:p>478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1372.5" calcext:value-type="float">
            <text:p>1.372,50</text:p>
          </table:table-cell>
          <table:table-cell table:style-name="ce24" office:value-type="float" office:value="247.5" calcext:value-type="float">
            <text:p>247,50</text:p>
          </table:table-cell>
          <table:table-cell table:style-name="ce24" office:value-type="float" office:value="1125" calcext:value-type="float">
            <text:p>1.125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1" calcext:value-type="float">
            <text:p>471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12811.6" calcext:value-type="float">
            <text:p>12.811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811.6" calcext:value-type="float">
            <text:p>12.811,6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7" calcext:value-type="float">
            <text:p>467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334.58" calcext:value-type="float">
            <text:p>334,58</text:p>
          </table:table-cell>
          <table:table-cell table:style-name="ce24" office:value-type="float" office:value="46.37" calcext:value-type="float">
            <text:p>46,37</text:p>
          </table:table-cell>
          <table:table-cell table:style-name="ce24" office:value-type="float" office:value="288.21" calcext:value-type="float">
            <text:p>288,21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7" calcext:value-type="float">
            <text:p>477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541.48" calcext:value-type="float">
            <text:p>541,48</text:p>
          </table:table-cell>
          <table:table-cell table:style-name="ce24" office:value-type="float" office:value="97.64" calcext:value-type="float">
            <text:p>97,64</text:p>
          </table:table-cell>
          <table:table-cell table:style-name="ce24" office:value-type="float" office:value="443.84" calcext:value-type="float">
            <text:p>443,84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68" calcext:value-type="float">
            <text:p>468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6" calcext:value-type="float">
            <text:p>486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4291.87" calcext:value-type="float">
            <text:p>4.291,8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91.87" calcext:value-type="float">
            <text:p>4.291,8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4" calcext:value-type="float">
            <text:p>484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2145.94" calcext:value-type="float">
            <text:p>2.145,9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45.94" calcext:value-type="float">
            <text:p>2.145,9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2" calcext:value-type="float">
            <text:p>482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20386.45" calcext:value-type="float">
            <text:p>20.386,4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386.45" calcext:value-type="float">
            <text:p>20.386,4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3" calcext:value-type="float">
            <text:p>473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5603" calcext:value-type="float">
            <text:p>5603</text:p>
          </table:table-cell>
          <table:table-cell table:style-name="ce11" office:value-type="string" calcext:value-type="string">
            <text:p>SISTEMA SUSIO SRL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0" calcext:value-type="float">
            <text:p>15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76" calcext:value-type="float">
            <text:p>476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712" calcext:value-type="float">
            <text:p>712</text:p>
          </table:table-cell>
          <table:table-cell table:style-name="ce11" office:value-type="string" calcext:value-type="string">
            <text:p>PUBLIKA S.R.L.</text:p>
          </table:table-cell>
          <table:table-cell table:style-name="ce24" office:value-type="float" office:value="120" calcext:value-type="float">
            <text:p>12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" calcext:value-type="float">
            <text:p>12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1" calcext:value-type="float">
            <text:p>481</text:p>
          </table:table-cell>
          <table:table-cell table:style-name="ce12" office:value-type="date" office:date-value="2025-03-06" calcext:value-type="date">
            <text:p>06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105749.09" calcext:value-type="float">
            <text:p>105.749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5749.09" calcext:value-type="float">
            <text:p>105.749,0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8" calcext:value-type="float">
            <text:p>488</text:p>
          </table:table-cell>
          <table:table-cell table:style-name="ce12" office:value-type="date" office:date-value="2025-03-11" calcext:value-type="date">
            <text:p>11/03/2025</text:p>
          </table:table-cell>
          <table:table-cell table:style-name="ce9" office:value-type="float" office:value="515" calcext:value-type="float">
            <text:p>515</text:p>
          </table:table-cell>
          <table:table-cell table:style-name="ce11" office:value-type="string" calcext:value-type="string">
            <text:p>UNICREDIT SPA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489" calcext:value-type="float">
            <text:p>489</text:p>
          </table:table-cell>
          <table:table-cell table:style-name="ce12" office:value-type="date" office:date-value="2025-03-11" calcext:value-type="date">
            <text:p>11/03/2025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string" calcext:value-type="string">
            <text:p>PROVINCIA DI FERRARA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0" calcext:value-type="float">
            <text:p>15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2" calcext:value-type="float">
            <text:p>562</text:p>
          </table:table-cell>
          <table:table-cell table:style-name="ce12" office:value-type="date" office:date-value="2025-03-18" calcext:value-type="date">
            <text:p>18/03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1259" calcext:value-type="float">
            <text:p>1.25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59" calcext:value-type="float">
            <text:p>1.259,00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Altre spese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1" calcext:value-type="float">
            <text:p>561</text:p>
          </table:table-cell>
          <table:table-cell table:style-name="ce12" office:value-type="date" office:date-value="2025-03-18" calcext:value-type="date">
            <text:p>18/03/2025</text:p>
          </table:table-cell>
          <table:table-cell table:style-name="ce9" office:value-type="float" office:value="6742" calcext:value-type="float">
            <text:p>6742</text:p>
          </table:table-cell>
          <table:table-cell table:style-name="ce11" office:value-type="string" calcext:value-type="string">
            <text:p>HOWDEN SPA</text:p>
          </table:table-cell>
          <table:table-cell table:style-name="ce24" office:value-type="float" office:value="1191.02" calcext:value-type="float">
            <text:p>1.191,0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91.02" calcext:value-type="float">
            <text:p>1.191,02</text:p>
          </table:table-cell>
          <table:table-cell table:style-name="ce11" office:value-type="string" calcext:value-type="string">
            <text:p>U.1.10.04.01.000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5" calcext:value-type="float">
            <text:p>565</text:p>
          </table:table-cell>
          <table:table-cell table:style-name="ce12" office:value-type="date" office:date-value="2025-03-21" calcext:value-type="date">
            <text:p>21/03/2025</text:p>
          </table:table-cell>
          <table:table-cell table:style-name="ce9" office:value-type="float" office:value="6743" calcext:value-type="float">
            <text:p>6743</text:p>
          </table:table-cell>
          <table:table-cell table:style-name="ce11" office:value-type="string" calcext:value-type="string">
            <text:p>VOLTA PROFESSIONAL S.R.L.</text:p>
          </table:table-cell>
          <table:table-cell table:style-name="ce24" office:value-type="float" office:value="4808.14" calcext:value-type="float">
            <text:p>4.808,14</text:p>
          </table:table-cell>
          <table:table-cell table:style-name="ce24" office:value-type="float" office:value="867.04" calcext:value-type="float">
            <text:p>867,04</text:p>
          </table:table-cell>
          <table:table-cell table:style-name="ce24" office:value-type="float" office:value="3941.1" calcext:value-type="float">
            <text:p>3.941,1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6" calcext:value-type="float">
            <text:p>566</text:p>
          </table:table-cell>
          <table:table-cell table:style-name="ce12" office:value-type="date" office:date-value="2025-03-25" calcext:value-type="date">
            <text:p>25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68.44" calcext:value-type="float">
            <text:p>68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8.44" calcext:value-type="float">
            <text:p>68,4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9" calcext:value-type="float">
            <text:p>569</text:p>
          </table:table-cell>
          <table:table-cell table:style-name="ce12" office:value-type="date" office:date-value="2025-03-25" calcext:value-type="date">
            <text:p>25/03/2025</text:p>
          </table:table-cell>
          <table:table-cell table:style-name="ce9" office:value-type="float" office:value="4182" calcext:value-type="float">
            <text:p>4182</text:p>
          </table:table-cell>
          <table:table-cell table:style-name="ce11" office:value-type="string" calcext:value-type="string">
            <text:p>COMUNE DI RICCIONE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7" calcext:value-type="float">
            <text:p>567</text:p>
          </table:table-cell>
          <table:table-cell table:style-name="ce12" office:value-type="date" office:date-value="2025-03-25" calcext:value-type="date">
            <text:p>25/03/202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COMUNE DI BOLOGNA</text:p>
          </table:table-cell>
          <table:table-cell table:style-name="ce24" office:value-type="float" office:value="24.76" calcext:value-type="float">
            <text:p>24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.76" calcext:value-type="float">
            <text:p>24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68" calcext:value-type="float">
            <text:p>568</text:p>
          </table:table-cell>
          <table:table-cell table:style-name="ce12" office:value-type="date" office:date-value="2025-03-25" calcext:value-type="date">
            <text:p>25/03/2025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OMUNE DI RAVENNA</text:p>
          </table:table-cell>
          <table:table-cell table:style-name="ce24" office:value-type="float" office:value="9.79" calcext:value-type="float">
            <text:p>9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79" calcext:value-type="float">
            <text:p>9,7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0" calcext:value-type="float">
            <text:p>570</text:p>
          </table:table-cell>
          <table:table-cell table:style-name="ce12" office:value-type="date" office:date-value="2025-03-25" calcext:value-type="date">
            <text:p>25/03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0" calcext:value-type="float">
            <text:p>580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24" office:value-type="float" office:value="2283.84" calcext:value-type="float">
            <text:p>2.283,84</text:p>
          </table:table-cell>
          <table:table-cell table:style-name="ce24" office:value-type="float" office:value="411.84" calcext:value-type="float">
            <text:p>411,84</text:p>
          </table:table-cell>
          <table:table-cell table:style-name="ce24" office:value-type="float" office:value="1872" calcext:value-type="float">
            <text:p>1.87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3" calcext:value-type="float">
            <text:p>573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390" calcext:value-type="float">
            <text:p>390</text:p>
          </table:table-cell>
          <table:table-cell table:style-name="ce11" office:value-type="string" calcext:value-type="string">
            <text:p>S.I.M.I. SAS</text:p>
          </table:table-cell>
          <table:table-cell table:style-name="ce24" office:value-type="float" office:value="317.2" calcext:value-type="float">
            <text:p>317,20</text:p>
          </table:table-cell>
          <table:table-cell table:style-name="ce24" office:value-type="float" office:value="57.2" calcext:value-type="float">
            <text:p>57,20</text:p>
          </table:table-cell>
          <table:table-cell table:style-name="ce24" office:value-type="float" office:value="260" calcext:value-type="float">
            <text:p>26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2" calcext:value-type="float">
            <text:p>582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214" calcext:value-type="float">
            <text:p>214</text:p>
          </table:table-cell>
          <table:table-cell table:style-name="ce11" office:value-type="string" calcext:value-type="string">
            <text:p>KAAMA SRL</text:p>
          </table:table-cell>
          <table:table-cell table:style-name="ce24" office:value-type="float" office:value="4948.75" calcext:value-type="float">
            <text:p>4.948,75</text:p>
          </table:table-cell>
          <table:table-cell table:style-name="ce24" office:value-type="float" office:value="892.4" calcext:value-type="float">
            <text:p>892,40</text:p>
          </table:table-cell>
          <table:table-cell table:style-name="ce24" office:value-type="float" office:value="4056.35" calcext:value-type="float">
            <text:p>4.056,3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8" calcext:value-type="float">
            <text:p>588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5478.17" calcext:value-type="float">
            <text:p>5.478,17</text:p>
          </table:table-cell>
          <table:table-cell table:style-name="ce24" office:value-type="float" office:value="987.87" calcext:value-type="float">
            <text:p>987,87</text:p>
          </table:table-cell>
          <table:table-cell table:style-name="ce24" office:value-type="float" office:value="4490.3" calcext:value-type="float">
            <text:p>4.490,3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5" calcext:value-type="float">
            <text:p>575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7065" calcext:value-type="float">
            <text:p>7065</text:p>
          </table:table-cell>
          <table:table-cell table:style-name="ce11" office:value-type="string" calcext:value-type="string">
            <text:p>ALD AUTOMOTIVE ITALIA</text:p>
            <text:p>S.R.L.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5" calcext:value-type="float">
            <text:p>585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7065" calcext:value-type="float">
            <text:p>7065</text:p>
          </table:table-cell>
          <table:table-cell table:style-name="ce11" office:value-type="string" calcext:value-type="string">
            <text:p>ALD AUTOMOTIVE ITALIA</text:p>
            <text:p>S.R.L.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4" calcext:value-type="float">
            <text:p>574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390" calcext:value-type="float">
            <text:p>390</text:p>
          </table:table-cell>
          <table:table-cell table:style-name="ce11" office:value-type="string" calcext:value-type="string">
            <text:p>S.I.M.I. SAS</text:p>
          </table:table-cell>
          <table:table-cell table:style-name="ce24" office:value-type="float" office:value="829.6" calcext:value-type="float">
            <text:p>829,60</text:p>
          </table:table-cell>
          <table:table-cell table:style-name="ce24" office:value-type="float" office:value="149.6" calcext:value-type="float">
            <text:p>149,60</text:p>
          </table:table-cell>
          <table:table-cell table:style-name="ce24" office:value-type="float" office:value="680" calcext:value-type="float">
            <text:p>68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6" calcext:value-type="float">
            <text:p>576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8" calcext:value-type="float">
            <text:p>578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9" calcext:value-type="float">
            <text:p>579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23.16" calcext:value-type="float">
            <text:p>23,16</text:p>
          </table:table-cell>
          <table:table-cell table:style-name="ce24" office:value-type="float" office:value="4.18" calcext:value-type="float">
            <text:p>4,18</text:p>
          </table:table-cell>
          <table:table-cell table:style-name="ce24" office:value-type="float" office:value="18.98" calcext:value-type="float">
            <text:p>18,9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1" calcext:value-type="float">
            <text:p>581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853.43" calcext:value-type="float">
            <text:p>853,43</text:p>
          </table:table-cell>
          <table:table-cell table:style-name="ce24" office:value-type="float" office:value="153.9" calcext:value-type="float">
            <text:p>153,90</text:p>
          </table:table-cell>
          <table:table-cell table:style-name="ce24" office:value-type="float" office:value="699.53" calcext:value-type="float">
            <text:p>699,53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7" calcext:value-type="float">
            <text:p>587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73.2" calcext:value-type="float">
            <text:p>73,20</text:p>
          </table:table-cell>
          <table:table-cell table:style-name="ce24" office:value-type="float" office:value="13.2" calcext:value-type="float">
            <text:p>13,20</text:p>
          </table:table-cell>
          <table:table-cell table:style-name="ce24" office:value-type="float" office:value="60" calcext:value-type="float">
            <text:p>6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7" calcext:value-type="float">
            <text:p>577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6" calcext:value-type="float">
            <text:p>586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53" calcext:value-type="float">
            <text:p>653</text:p>
          </table:table-cell>
          <table:table-cell table:style-name="ce11" office:value-type="string" calcext:value-type="string">
            <text:p>ARTEMEDIA S.R.L.</text:p>
          </table:table-cell>
          <table:table-cell table:style-name="ce24" office:value-type="float" office:value="957.7" calcext:value-type="float">
            <text:p>957,70</text:p>
          </table:table-cell>
          <table:table-cell table:style-name="ce24" office:value-type="float" office:value="172.7" calcext:value-type="float">
            <text:p>172,70</text:p>
          </table:table-cell>
          <table:table-cell table:style-name="ce24" office:value-type="float" office:value="785" calcext:value-type="float">
            <text:p>785,0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9" calcext:value-type="float">
            <text:p>589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581.53" calcext:value-type="float">
            <text:p>1.581,53</text:p>
          </table:table-cell>
          <table:table-cell table:style-name="ce24" office:value-type="float" office:value="285.19" calcext:value-type="float">
            <text:p>285,19</text:p>
          </table:table-cell>
          <table:table-cell table:style-name="ce24" office:value-type="float" office:value="1296.34" calcext:value-type="float">
            <text:p>1.296,34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0" calcext:value-type="float">
            <text:p>590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572.49" calcext:value-type="float">
            <text:p>572,49</text:p>
          </table:table-cell>
          <table:table-cell table:style-name="ce24" office:value-type="float" office:value="103.24" calcext:value-type="float">
            <text:p>103,24</text:p>
          </table:table-cell>
          <table:table-cell table:style-name="ce24" office:value-type="float" office:value="469.25" calcext:value-type="float">
            <text:p>469,25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3" calcext:value-type="float">
            <text:p>583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93.22" calcext:value-type="float">
            <text:p>93,22</text:p>
          </table:table-cell>
          <table:table-cell table:style-name="ce24" office:value-type="float" office:value="16.81" calcext:value-type="float">
            <text:p>16,81</text:p>
          </table:table-cell>
          <table:table-cell table:style-name="ce24" office:value-type="float" office:value="76.41" calcext:value-type="float">
            <text:p>76,4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84" calcext:value-type="float">
            <text:p>584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366" calcext:value-type="float">
            <text:p>366,00</text:p>
          </table:table-cell>
          <table:table-cell table:style-name="ce24" office:value-type="float" office:value="66" calcext:value-type="float">
            <text:p>66,00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2" calcext:value-type="float">
            <text:p>572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929" calcext:value-type="float">
            <text:p>92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9" calcext:value-type="float">
            <text:p>929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71" calcext:value-type="float">
            <text:p>571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204.38" calcext:value-type="float">
            <text:p>204,38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1" calcext:value-type="float">
            <text:p>591</text:p>
          </table:table-cell>
          <table:table-cell table:style-name="ce12" office:value-type="date" office:date-value="2025-03-27" calcext:value-type="date">
            <text:p>27/03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8448.16" calcext:value-type="float">
            <text:p>8.448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48.16" calcext:value-type="float">
            <text:p>8.448,16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2" calcext:value-type="float">
            <text:p>592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COMUNE DI BOLOGNA</text:p>
          </table:table-cell>
          <table:table-cell table:style-name="ce24" office:value-type="float" office:value="92.54" calcext:value-type="float">
            <text:p>92,5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.54" calcext:value-type="float">
            <text:p>92,5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1" calcext:value-type="float">
            <text:p>601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COMUNE DI MOLINEL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2" calcext:value-type="float">
            <text:p>602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5640" calcext:value-type="float">
            <text:p>5640</text:p>
          </table:table-cell>
          <table:table-cell table:style-name="ce11" office:value-type="string" calcext:value-type="string">
            <text:p>COMUNE DI LEIN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3" calcext:value-type="float">
            <text:p>603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28" calcext:value-type="float">
            <text:p>7128</text:p>
          </table:table-cell>
          <table:table-cell table:style-name="ce11" office:value-type="string" calcext:value-type="string">
            <text:p>COMUNE DI DERUT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4" calcext:value-type="float">
            <text:p>604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142" calcext:value-type="float">
            <text:p>4142</text:p>
          </table:table-cell>
          <table:table-cell table:style-name="ce11" office:value-type="string" calcext:value-type="string">
            <text:p>COMUNE DI CAVAION VERONESE</text:p>
          </table:table-cell>
          <table:table-cell table:style-name="ce24" office:value-type="float" office:value="6" calcext:value-type="float">
            <text:p>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" calcext:value-type="float">
            <text:p>6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5" calcext:value-type="float">
            <text:p>605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82" calcext:value-type="float">
            <text:p>482</text:p>
          </table:table-cell>
          <table:table-cell table:style-name="ce11" office:value-type="string" calcext:value-type="string">
            <text:p>COMUNE DI MARSALA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7" calcext:value-type="float">
            <text:p>607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631" calcext:value-type="float">
            <text:p>1631</text:p>
          </table:table-cell>
          <table:table-cell table:style-name="ce11" office:value-type="string" calcext:value-type="string">
            <text:p>COMUNE DI BUDRIO</text:p>
          </table:table-cell>
          <table:table-cell table:style-name="ce24" office:value-type="float" office:value="29.4" calcext:value-type="float">
            <text:p>29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.4" calcext:value-type="float">
            <text:p>29,4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6" calcext:value-type="float">
            <text:p>606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213" calcext:value-type="float">
            <text:p>213</text:p>
          </table:table-cell>
          <table:table-cell table:style-name="ce11" office:value-type="string" calcext:value-type="string">
            <text:p>COMUNE DI CERVIA</text:p>
          </table:table-cell>
          <table:table-cell table:style-name="ce24" office:value-type="float" office:value="85.76" calcext:value-type="float">
            <text:p>85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5.76" calcext:value-type="float">
            <text:p>85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8" calcext:value-type="float">
            <text:p>608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29" calcext:value-type="float">
            <text:p>7129</text:p>
          </table:table-cell>
          <table:table-cell table:style-name="ce11" office:value-type="string" calcext:value-type="string">
            <text:p>COMUNE DI BARONISS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9" calcext:value-type="float">
            <text:p>609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30" calcext:value-type="float">
            <text:p>7130</text:p>
          </table:table-cell>
          <table:table-cell table:style-name="ce11" office:value-type="string" calcext:value-type="string">
            <text:p>COMUNE DI ARCOL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0" calcext:value-type="float">
            <text:p>610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32" calcext:value-type="float">
            <text:p>7132</text:p>
          </table:table-cell>
          <table:table-cell table:style-name="ce11" office:value-type="string" calcext:value-type="string">
            <text:p>COMUNE DI FORNOVO DI TAR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1" calcext:value-type="float">
            <text:p>611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string" calcext:value-type="string">
            <text:p>COMUNE DI IMOLA</text:p>
          </table:table-cell>
          <table:table-cell table:style-name="ce24" office:value-type="float" office:value="71.96" calcext:value-type="float">
            <text:p>71,9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96" calcext:value-type="float">
            <text:p>71,9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2" calcext:value-type="float">
            <text:p>612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33" calcext:value-type="float">
            <text:p>7133</text:p>
          </table:table-cell>
          <table:table-cell table:style-name="ce11" office:value-type="string" calcext:value-type="string">
            <text:p>COMUNE DI CEGLIE MESSAPIC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3" calcext:value-type="float">
            <text:p>613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588" calcext:value-type="float">
            <text:p>1588</text:p>
          </table:table-cell>
          <table:table-cell table:style-name="ce11" office:value-type="string" calcext:value-type="string">
            <text:p>COMUNE DI CALTANISSETTA</text:p>
          </table:table-cell>
          <table:table-cell table:style-name="ce24" office:value-type="float" office:value="10.28" calcext:value-type="float">
            <text:p>10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28" calcext:value-type="float">
            <text:p>10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4" calcext:value-type="float">
            <text:p>614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99" calcext:value-type="float">
            <text:p>199</text:p>
          </table:table-cell>
          <table:table-cell table:style-name="ce11" office:value-type="string" calcext:value-type="string">
            <text:p>COMUNE DI BONDENO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5" calcext:value-type="float">
            <text:p>615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31" calcext:value-type="float">
            <text:p>7131</text:p>
          </table:table-cell>
          <table:table-cell table:style-name="ce11" office:value-type="string" calcext:value-type="string">
            <text:p>COMUNE DI ASSISI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4" calcext:value-type="float">
            <text:p>624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505.32" calcext:value-type="float">
            <text:p>505,32</text:p>
          </table:table-cell>
          <table:table-cell table:style-name="ce24" office:value-type="float" office:value="91.12" calcext:value-type="float">
            <text:p>91,12</text:p>
          </table:table-cell>
          <table:table-cell table:style-name="ce24" office:value-type="float" office:value="414.2" calcext:value-type="float">
            <text:p>414,2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9" calcext:value-type="float">
            <text:p>599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182" calcext:value-type="float">
            <text:p>4182</text:p>
          </table:table-cell>
          <table:table-cell table:style-name="ce11" office:value-type="string" calcext:value-type="string">
            <text:p>COMUNE DI RICCIONE</text:p>
          </table:table-cell>
          <table:table-cell table:style-name="ce24" office:value-type="float" office:value="9.88" calcext:value-type="float">
            <text:p>9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88" calcext:value-type="float">
            <text:p>9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8" calcext:value-type="float">
            <text:p>598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2034" calcext:value-type="float">
            <text:p>2034</text:p>
          </table:table-cell>
          <table:table-cell table:style-name="ce11" office:value-type="string" calcext:value-type="string">
            <text:p>COMUNE DI RUSSI</text:p>
          </table:table-cell>
          <table:table-cell table:style-name="ce24" office:value-type="float" office:value="48.63" calcext:value-type="float">
            <text:p>48,6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.63" calcext:value-type="float">
            <text:p>48,6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7" calcext:value-type="float">
            <text:p>597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6805" calcext:value-type="float">
            <text:p>6805</text:p>
          </table:table-cell>
          <table:table-cell table:style-name="ce11" office:value-type="string" calcext:value-type="string">
            <text:p>COMUNE DI SUZZARA</text:p>
          </table:table-cell>
          <table:table-cell table:style-name="ce24" office:value-type="float" office:value="12.38" calcext:value-type="float">
            <text:p>12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38" calcext:value-type="float">
            <text:p>12,3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6" calcext:value-type="float">
            <text:p>596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616" calcext:value-type="float">
            <text:p>1616</text:p>
          </table:table-cell>
          <table:table-cell table:style-name="ce11" office:value-type="string" calcext:value-type="string">
            <text:p>COMUNE DI S. GIOVANNI LUPATOT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5" calcext:value-type="float">
            <text:p>595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283" calcext:value-type="float">
            <text:p>4283</text:p>
          </table:table-cell>
          <table:table-cell table:style-name="ce11" office:value-type="string" calcext:value-type="string">
            <text:p>UNIONE DEI COMUNI PRATIARCATI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4" calcext:value-type="float">
            <text:p>594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697" calcext:value-type="float">
            <text:p>1697</text:p>
          </table:table-cell>
          <table:table-cell table:style-name="ce11" office:value-type="string" calcext:value-type="string">
            <text:p>COMUNE DI VICENZA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93" calcext:value-type="float">
            <text:p>593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3301" calcext:value-type="float">
            <text:p>3301</text:p>
          </table:table-cell>
          <table:table-cell table:style-name="ce11" office:value-type="string" calcext:value-type="string">
            <text:p>COMUNE DI VIGONZ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00" calcext:value-type="float">
            <text:p>600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26" calcext:value-type="float">
            <text:p>7126</text:p>
          </table:table-cell>
          <table:table-cell table:style-name="ce11" office:value-type="string" calcext:value-type="string">
            <text:p>COMUNE DI POVEGLIANO VERONES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8" calcext:value-type="float">
            <text:p>628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7" calcext:value-type="float">
            <text:p>627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341.58" calcext:value-type="float">
            <text:p>341,58</text:p>
          </table:table-cell>
          <table:table-cell table:style-name="ce24" office:value-type="float" office:value="13.14" calcext:value-type="float">
            <text:p>13,14</text:p>
          </table:table-cell>
          <table:table-cell table:style-name="ce24" office:value-type="float" office:value="328.44" calcext:value-type="float">
            <text:p>328,4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9" calcext:value-type="float">
            <text:p>629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2" calcext:value-type="float">
            <text:p>712</text:p>
          </table:table-cell>
          <table:table-cell table:style-name="ce11" office:value-type="string" calcext:value-type="string">
            <text:p>PUBLIKA S.R.L.</text:p>
          </table:table-cell>
          <table:table-cell table:style-name="ce24" office:value-type="float" office:value="420" calcext:value-type="float">
            <text:p>420,00</text:p>
          </table:table-cell>
          <table:table-cell table:style-name="ce24" office:value-type="float" office:value="30.34" calcext:value-type="float">
            <text:p>30,34</text:p>
          </table:table-cell>
          <table:table-cell table:style-name="ce24" office:value-type="float" office:value="389.66" calcext:value-type="float">
            <text:p>389,66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6" calcext:value-type="float">
            <text:p>626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22.83" calcext:value-type="float">
            <text:p>22,83</text:p>
          </table:table-cell>
          <table:table-cell table:style-name="ce24" office:value-type="float" office:value="4.12" calcext:value-type="float">
            <text:p>4,12</text:p>
          </table:table-cell>
          <table:table-cell table:style-name="ce24" office:value-type="float" office:value="18.71" calcext:value-type="float">
            <text:p>18,7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9" calcext:value-type="float">
            <text:p>619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1494.5" calcext:value-type="float">
            <text:p>1.494,50</text:p>
          </table:table-cell>
          <table:table-cell table:style-name="ce24" office:value-type="float" office:value="269.5" calcext:value-type="float">
            <text:p>269,50</text:p>
          </table:table-cell>
          <table:table-cell table:style-name="ce24" office:value-type="float" office:value="1225" calcext:value-type="float">
            <text:p>1.225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0" calcext:value-type="float">
            <text:p>620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2031.3" calcext:value-type="float">
            <text:p>2.031,30</text:p>
          </table:table-cell>
          <table:table-cell table:style-name="ce24" office:value-type="float" office:value="366.3" calcext:value-type="float">
            <text:p>366,30</text:p>
          </table:table-cell>
          <table:table-cell table:style-name="ce24" office:value-type="float" office:value="1665" calcext:value-type="float">
            <text:p>1.665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0" calcext:value-type="float">
            <text:p>630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8" calcext:value-type="float">
            <text:p>618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1372.5" calcext:value-type="float">
            <text:p>1.372,50</text:p>
          </table:table-cell>
          <table:table-cell table:style-name="ce24" office:value-type="float" office:value="247.5" calcext:value-type="float">
            <text:p>247,50</text:p>
          </table:table-cell>
          <table:table-cell table:style-name="ce24" office:value-type="float" office:value="1125" calcext:value-type="float">
            <text:p>1.125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6" calcext:value-type="float">
            <text:p>616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837.2" calcext:value-type="float">
            <text:p>837,20</text:p>
          </table:table-cell>
          <table:table-cell table:style-name="ce24" office:value-type="float" office:value="32.2" calcext:value-type="float">
            <text:p>32,20</text:p>
          </table:table-cell>
          <table:table-cell table:style-name="ce24" office:value-type="float" office:value="805" calcext:value-type="float">
            <text:p>805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2" calcext:value-type="float">
            <text:p>622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5077" calcext:value-type="float">
            <text:p>5077</text:p>
          </table:table-cell>
          <table:table-cell table:style-name="ce11" office:value-type="string" calcext:value-type="string">
            <text:p>CURZOLA FEDERICO</text:p>
          </table:table-cell>
          <table:table-cell table:style-name="ce24" office:value-type="float" office:value="206.81" calcext:value-type="float">
            <text:p>206,81</text:p>
          </table:table-cell>
          <table:table-cell table:style-name="ce24" office:value-type="float" office:value="32.6" calcext:value-type="float">
            <text:p>32,60</text:p>
          </table:table-cell>
          <table:table-cell table:style-name="ce24" office:value-type="float" office:value="174.21" calcext:value-type="float">
            <text:p>174,21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1" calcext:value-type="float">
            <text:p>631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ATAGRAPH SRL</text:p>
          </table:table-cell>
          <table:table-cell table:style-name="ce24" office:value-type="float" office:value="2135" calcext:value-type="float">
            <text:p>2.135,00</text:p>
          </table:table-cell>
          <table:table-cell table:style-name="ce24" office:value-type="float" office:value="385" calcext:value-type="float">
            <text:p>385,00</text:p>
          </table:table-cell>
          <table:table-cell table:style-name="ce24" office:value-type="float" office:value="1750" calcext:value-type="float">
            <text:p>1.75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1" calcext:value-type="float">
            <text:p>621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5642.5" calcext:value-type="float">
            <text:p>5.642,50</text:p>
          </table:table-cell>
          <table:table-cell table:style-name="ce24" office:value-type="float" office:value="1017.5" calcext:value-type="float">
            <text:p>1.017,50</text:p>
          </table:table-cell>
          <table:table-cell table:style-name="ce24" office:value-type="float" office:value="4625" calcext:value-type="float">
            <text:p>4.625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3" calcext:value-type="float">
            <text:p>623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10774.92" calcext:value-type="float">
            <text:p>10.774,92</text:p>
          </table:table-cell>
          <table:table-cell table:style-name="ce24" office:value-type="float" office:value="1943.02" calcext:value-type="float">
            <text:p>1.943,02</text:p>
          </table:table-cell>
          <table:table-cell table:style-name="ce24" office:value-type="float" office:value="8831.9" calcext:value-type="float">
            <text:p>8.831,9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17" calcext:value-type="float">
            <text:p>617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6316.25" calcext:value-type="float">
            <text:p>6.316,25</text:p>
          </table:table-cell>
          <table:table-cell table:style-name="ce24" office:value-type="float" office:value="1139" calcext:value-type="float">
            <text:p>1.139,00</text:p>
          </table:table-cell>
          <table:table-cell table:style-name="ce24" office:value-type="float" office:value="5177.25" calcext:value-type="float">
            <text:p>5.177,2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25" calcext:value-type="float">
            <text:p>625</text:p>
          </table:table-cell>
          <table:table-cell table:style-name="ce12" office:value-type="date" office:date-value="2025-03-28" calcext:value-type="date">
            <text:p>28/03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2776.82" calcext:value-type="float">
            <text:p>2.776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76.82" calcext:value-type="float">
            <text:p>2.776,82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0" calcext:value-type="float">
            <text:p>640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24" office:value-type="float" office:value="186.12" calcext:value-type="float">
            <text:p>186,12</text:p>
          </table:table-cell>
          <table:table-cell table:style-name="ce24" office:value-type="float" office:value="33.56" calcext:value-type="float">
            <text:p>33,56</text:p>
          </table:table-cell>
          <table:table-cell table:style-name="ce24" office:value-type="float" office:value="152.56" calcext:value-type="float">
            <text:p>152,5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4" calcext:value-type="float">
            <text:p>634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3075.59" calcext:value-type="float">
            <text:p>3.075,5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75.59" calcext:value-type="float">
            <text:p>3.075,5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3" calcext:value-type="float">
            <text:p>633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2" calcext:value-type="float">
            <text:p>632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7557.48" calcext:value-type="float">
            <text:p>7.557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57.48" calcext:value-type="float">
            <text:p>7.557,4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1" calcext:value-type="float">
            <text:p>641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45.29" calcext:value-type="float">
            <text:p>45,29</text:p>
          </table:table-cell>
          <table:table-cell table:style-name="ce24" office:value-type="float" office:value="8.17" calcext:value-type="float">
            <text:p>8,17</text:p>
          </table:table-cell>
          <table:table-cell table:style-name="ce24" office:value-type="float" office:value="37.12" calcext:value-type="float">
            <text:p>37,1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9" calcext:value-type="float">
            <text:p>639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723" calcext:value-type="float">
            <text:p>723</text:p>
          </table:table-cell>
          <table:table-cell table:style-name="ce11" office:value-type="string" calcext:value-type="string">
            <text:p>MUNICIPIA S.P.A.</text:p>
          </table:table-cell>
          <table:table-cell table:style-name="ce24" office:value-type="float" office:value="1586" calcext:value-type="float">
            <text:p>1.586,00</text:p>
          </table:table-cell>
          <table:table-cell table:style-name="ce24" office:value-type="float" office:value="286" calcext:value-type="float">
            <text:p>286,00</text:p>
          </table:table-cell>
          <table:table-cell table:style-name="ce24" office:value-type="float" office:value="1300" calcext:value-type="float">
            <text:p>1.3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7" calcext:value-type="float">
            <text:p>637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518.3" calcext:value-type="float">
            <text:p>2.518,30</text:p>
          </table:table-cell>
          <table:table-cell table:style-name="ce24" office:value-type="float" office:value="96.86" calcext:value-type="float">
            <text:p>96,86</text:p>
          </table:table-cell>
          <table:table-cell table:style-name="ce24" office:value-type="float" office:value="2421.44" calcext:value-type="float">
            <text:p>2.421,4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 table:number-columns-repeated="1637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38" calcext:value-type="float">
            <text:p>638</text:p>
          </table:table-cell>
          <table:table-cell table:style-name="ce12" office:value-type="date" office:date-value="2025-03-31" calcext:value-type="date">
            <text:p>31/03/2025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string" calcext:value-type="string">
            <text:p>EGAF EDIZIONI SRL</text:p>
          </table:table-cell>
          <table:table-cell table:style-name="ce24" office:value-type="float" office:value="177" calcext:value-type="float">
            <text:p>177,00</text:p>
          </table:table-cell>
          <table:table-cell table:style-name="ce24" office:value-type="float" office:value="6.81" calcext:value-type="float">
            <text:p>6,81</text:p>
          </table:table-cell>
          <table:table-cell table:style-name="ce24" office:value-type="float" office:value="170.19" calcext:value-type="float">
            <text:p>170,19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 table:number-columns-repeated="16371"/>
        </table:table-row>
        <table:table-row table:style-name="ro1" table:number-rows-repeated="104817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I TRIMESTRE" table:style-name="ta2">
        <table:table-column table:style-name="co1" table:default-cell-style-name="ce10"/>
        <table:table-column table:style-name="co1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default-cell-style-name="ce10"/>
        <table:table-column table:style-name="co17" table:default-cell-style-name="ce10"/>
        <table:table-column table:style-name="co11" table:default-cell-style-name="ce10"/>
        <table:table-column table:style-name="co18" table:default-cell-style-name="ce10"/>
        <table:table-column table:style-name="co13" table:default-cell-style-name="ce10"/>
        <table:table-row table:style-name="ro2"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Macroaggregato</text:p>
          </table:table-cell>
          <table:table-cell table:style-name="ce8" office:value-type="string" calcext:value-type="string">
            <text:p>Des Macroaggregato</text:p>
          </table:table-cell>
          <table:table-cell table:style-name="ce8" office:value-type="string" calcext:value-type="string">
            <text:p>Anno Mandato</text:p>
          </table:table-cell>
          <table:table-cell table:style-name="ce8" office:value-type="string" calcext:value-type="string">
            <text:p>Numero Mandato</text:p>
          </table:table-cell>
          <table:table-cell table:style-name="ce8" office:value-type="string" calcext:value-type="string">
            <text:p>Data Mandato</text:p>
          </table:table-cell>
          <table:table-cell table:style-name="ce8" office:value-type="string" calcext:value-type="string">
            <text:p>Codice Anagrafica</text:p>
          </table:table-cell>
          <table:table-cell table:style-name="ce8" office:value-type="string" calcext:value-type="string">
            <text:p>Rag. Sociale</text:p>
          </table:table-cell>
          <table:table-cell table:style-name="ce8" office:value-type="string" calcext:value-type="string">
            <text:p>Lordo</text:p>
          </table:table-cell>
          <table:table-cell table:style-name="ce8" office:value-type="string" calcext:value-type="string">
            <text:p>Ritenute</text:p>
          </table:table-cell>
          <table:table-cell table:style-name="ce8" office:value-type="string" calcext:value-type="string">
            <text:p>Netto</text:p>
          </table:table-cell>
          <table:table-cell table:style-name="ce8" office:value-type="string" calcext:value-type="string">
            <text:p>IV Liv. Piano Fin.</text:p>
          </table:table-cell>
          <table:table-cell table:style-name="ce8" office:value-type="string" calcext:value-type="string">
            <text:p>Des Piano Fin.</text:p>
          </table:table-cell>
          <table:table-cell table:style-name="ce8" office:value-type="string" calcext:value-type="string">
            <text:p>Des2 Piano Fin.</text:p>
          </table:table-cell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2" calcext:value-type="float">
            <text:p>642</text:p>
          </table:table-cell>
          <table:table-cell table:style-name="ce12" office:value-type="date" office:date-value="2025-04-01" calcext:value-type="date">
            <text:p>01/04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4" calcext:value-type="float">
            <text:p>644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7105" calcext:value-type="float">
            <text:p>7105</text:p>
          </table:table-cell>
          <table:table-cell table:style-name="ce11" office:value-type="string" calcext:value-type="string">
            <text:p>BREVIGLIERI S.R.L.</text:p>
          </table:table-cell>
          <table:table-cell table:style-name="ce24" office:value-type="float" office:value="143.84" calcext:value-type="float">
            <text:p>143,84</text:p>
          </table:table-cell>
          <table:table-cell table:style-name="ce24" office:value-type="float" office:value="25.94" calcext:value-type="float">
            <text:p>25,94</text:p>
          </table:table-cell>
          <table:table-cell table:style-name="ce24" office:value-type="float" office:value="117.9" calcext:value-type="float">
            <text:p>117,9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5" calcext:value-type="float">
            <text:p>645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5611" calcext:value-type="float">
            <text:p>5611</text:p>
          </table:table-cell>
          <table:table-cell table:style-name="ce11" office:value-type="string" calcext:value-type="string">
            <text:p>ESRI ITALIA S.P.A.</text:p>
          </table:table-cell>
          <table:table-cell table:style-name="ce24" office:value-type="float" office:value="19520" calcext:value-type="float">
            <text:p>19.520,00</text:p>
          </table:table-cell>
          <table:table-cell table:style-name="ce24" office:value-type="float" office:value="3520" calcext:value-type="float">
            <text:p>3.520,00</text:p>
          </table:table-cell>
          <table:table-cell table:style-name="ce24" office:value-type="float" office:value="16000" calcext:value-type="float">
            <text:p>16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6" calcext:value-type="float">
            <text:p>646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24" office:value-type="float" office:value="1076.04" calcext:value-type="float">
            <text:p>1.076,04</text:p>
          </table:table-cell>
          <table:table-cell table:style-name="ce24" office:value-type="float" office:value="194.04" calcext:value-type="float">
            <text:p>194,04</text:p>
          </table:table-cell>
          <table:table-cell table:style-name="ce24" office:value-type="float" office:value="882" calcext:value-type="float">
            <text:p>88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7" calcext:value-type="float">
            <text:p>647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9" calcext:value-type="float">
            <text:p>649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3" calcext:value-type="float">
            <text:p>643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1328" calcext:value-type="float">
            <text:p>1328</text:p>
          </table:table-cell>
          <table:table-cell table:style-name="ce11" office:value-type="string" calcext:value-type="string">
            <text:p>SICOMPUTER SPA</text:p>
          </table:table-cell>
          <table:table-cell table:style-name="ce24" office:value-type="float" office:value="162.31" calcext:value-type="float">
            <text:p>162,31</text:p>
          </table:table-cell>
          <table:table-cell table:style-name="ce24" office:value-type="float" office:value="29.27" calcext:value-type="float">
            <text:p>29,27</text:p>
          </table:table-cell>
          <table:table-cell table:style-name="ce24" office:value-type="float" office:value="133.04" calcext:value-type="float">
            <text:p>133,04</text:p>
          </table:table-cell>
          <table:table-cell table:style-name="ce11" office:value-type="string" calcext:value-type="string">
            <text:p>U.2.02.01.07.000</text:p>
          </table:table-cell>
          <table:table-cell table:style-name="ce11" office:value-type="string" calcext:value-type="string">
            <text:p>Hardwar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48" calcext:value-type="float">
            <text:p>648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0" calcext:value-type="float">
            <text:p>650</text:p>
          </table:table-cell>
          <table:table-cell table:style-name="ce12" office:value-type="date" office:date-value="2025-04-04" calcext:value-type="date">
            <text:p>04/04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7644.28" calcext:value-type="float">
            <text:p>7.644,28</text:p>
          </table:table-cell>
          <table:table-cell table:style-name="ce24" office:value-type="float" office:value="1378.48" calcext:value-type="float">
            <text:p>1.378,48</text:p>
          </table:table-cell>
          <table:table-cell table:style-name="ce24" office:value-type="float" office:value="6265.8" calcext:value-type="float">
            <text:p>6.265,8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9" calcext:value-type="float">
            <text:p>659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34.22" calcext:value-type="float">
            <text:p>34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.22" calcext:value-type="float">
            <text:p>34,2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4" calcext:value-type="float">
            <text:p>654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COMUNE DI PADOV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5" calcext:value-type="float">
            <text:p>655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610" calcext:value-type="float">
            <text:p>1610</text:p>
          </table:table-cell>
          <table:table-cell table:style-name="ce11" office:value-type="string" calcext:value-type="string">
            <text:p>COMUNE DI POGGIO RENATIC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7" calcext:value-type="float">
            <text:p>667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2987.02" calcext:value-type="float">
            <text:p>2.987,02</text:p>
          </table:table-cell>
          <table:table-cell table:style-name="ce24" office:value-type="float" office:value="538.64" calcext:value-type="float">
            <text:p>538,64</text:p>
          </table:table-cell>
          <table:table-cell table:style-name="ce24" office:value-type="float" office:value="2448.38" calcext:value-type="float">
            <text:p>2.448,3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8" calcext:value-type="float">
            <text:p>658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593" calcext:value-type="float">
            <text:p>1593</text:p>
          </table:table-cell>
          <table:table-cell table:style-name="ce11" office:value-type="string" calcext:value-type="string">
            <text:p>COMUNE DI FINALE EMILIA</text:p>
          </table:table-cell>
          <table:table-cell table:style-name="ce24" office:value-type="float" office:value="35.28" calcext:value-type="float">
            <text:p>35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.28" calcext:value-type="float">
            <text:p>35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2" calcext:value-type="float">
            <text:p>662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OMUNE DI FORLI'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9" calcext:value-type="float">
            <text:p>669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92" calcext:value-type="float">
            <text:p>192</text:p>
          </table:table-cell>
          <table:table-cell table:style-name="ce11" office:value-type="string" calcext:value-type="string">
            <text:p>TIRO A SEGNO NAZIONALE - SEZIONE DI FERRARA</text:p>
          </table:table-cell>
          <table:table-cell table:style-name="ce24" office:value-type="float" office:value="1552.38" calcext:value-type="float">
            <text:p>1.552,3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52.38" calcext:value-type="float">
            <text:p>1.552,38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/>
        </table:table-row>
        <table:table-row table:style-name="ro2"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8" calcext:value-type="float">
            <text:p>668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5140" calcext:value-type="float">
            <text:p>5140</text:p>
          </table:table-cell>
          <table:table-cell table:style-name="ce11" office:value-type="string" calcext:value-type="string">
            <text:p>MOSCHELLA SEDUTE SRL</text:p>
          </table:table-cell>
          <table:table-cell table:style-name="ce24" office:value-type="float" office:value="1471.32" calcext:value-type="float">
            <text:p>1.471,32</text:p>
          </table:table-cell>
          <table:table-cell table:style-name="ce24" office:value-type="float" office:value="265.32" calcext:value-type="float">
            <text:p>265,32</text:p>
          </table:table-cell>
          <table:table-cell table:style-name="ce24" office:value-type="float" office:value="1206" calcext:value-type="float">
            <text:p>1.206,00</text:p>
          </table:table-cell>
          <table:table-cell table:style-name="ce11" office:value-type="string" calcext:value-type="string">
            <text:p>U.2.02.01.03.000</text:p>
          </table:table-cell>
          <table:table-cell table:style-name="ce11" office:value-type="string" calcext:value-type="string">
            <text:p>Mobili e arred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6" calcext:value-type="float">
            <text:p>666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5153" calcext:value-type="float">
            <text:p>5153</text:p>
          </table:table-cell>
          <table:table-cell table:style-name="ce11" office:value-type="string" calcext:value-type="string">
            <text:p>ROMAGNOLI EUGENIO</text:p>
          </table:table-cell>
          <table:table-cell table:style-name="ce24" office:value-type="float" office:value="9769.76" calcext:value-type="float">
            <text:p>9.769,76</text:p>
          </table:table-cell>
          <table:table-cell table:style-name="ce24" office:value-type="float" office:value="1540" calcext:value-type="float">
            <text:p>1.540,00</text:p>
          </table:table-cell>
          <table:table-cell table:style-name="ce24" office:value-type="float" office:value="8229.76" calcext:value-type="float">
            <text:p>8.229,7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1" calcext:value-type="float">
            <text:p>651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265" calcext:value-type="float">
            <text:p>1265</text:p>
          </table:table-cell>
          <table:table-cell table:style-name="ce11" office:value-type="string" calcext:value-type="string">
            <text:p>BISANZIO CONSULTING SRL</text:p>
          </table:table-cell>
          <table:table-cell table:style-name="ce24" office:value-type="float" office:value="366" calcext:value-type="float">
            <text:p>366,00</text:p>
          </table:table-cell>
          <table:table-cell table:style-name="ce24" office:value-type="float" office:value="66" calcext:value-type="float">
            <text:p>66,00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3" calcext:value-type="float">
            <text:p>653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21.34" calcext:value-type="float">
            <text:p>21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.34" calcext:value-type="float">
            <text:p>21,3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5673" calcext:value-type="float">
            <text:p>5673</text:p>
          </table:table-cell>
          <table:table-cell table:style-name="ce11" office:value-type="string" calcext:value-type="string">
            <text:p>COMUNE DI TRESIGNANA</text:p>
          </table:table-cell>
          <table:table-cell table:style-name="ce24" office:value-type="float" office:value="53.8" calcext:value-type="float">
            <text:p>53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.8" calcext:value-type="float">
            <text:p>53,8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1" calcext:value-type="float">
            <text:p>661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OMUNE DI FORLI'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6" calcext:value-type="float">
            <text:p>656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622" calcext:value-type="float">
            <text:p>1622</text:p>
          </table:table-cell>
          <table:table-cell table:style-name="ce11" office:value-type="string" calcext:value-type="string">
            <text:p>COMUNE DI MEDICINA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57" calcext:value-type="float">
            <text:p>657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486" calcext:value-type="float">
            <text:p>486</text:p>
          </table:table-cell>
          <table:table-cell table:style-name="ce11" office:value-type="string" calcext:value-type="string">
            <text:p>COMUNE DI MALALBERG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3" calcext:value-type="float">
            <text:p>663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6509" calcext:value-type="float">
            <text:p>6509</text:p>
          </table:table-cell>
          <table:table-cell table:style-name="ce11" office:value-type="string" calcext:value-type="string">
            <text:p>COMUNE DI CASTEL SANT'ANGE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0" calcext:value-type="float">
            <text:p>660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293" calcext:value-type="float">
            <text:p>293</text:p>
          </table:table-cell>
          <table:table-cell table:style-name="ce11" office:value-type="string" calcext:value-type="string">
            <text:p>COMUNE DI FISCAGLIA</text:p>
          </table:table-cell>
          <table:table-cell table:style-name="ce24" office:value-type="float" office:value="34.62" calcext:value-type="float">
            <text:p>34,6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.62" calcext:value-type="float">
            <text:p>34,6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5" calcext:value-type="float">
            <text:p>665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64" calcext:value-type="float">
            <text:p>664</text:p>
          </table:table-cell>
          <table:table-cell table:style-name="ce12" office:value-type="date" office:date-value="2025-04-07" calcext:value-type="date">
            <text:p>07/04/2025</text:p>
          </table:table-cell>
          <table:table-cell table:style-name="ce9" office:value-type="float" office:value="1586" calcext:value-type="float">
            <text:p>1586</text:p>
          </table:table-cell>
          <table:table-cell table:style-name="ce11" office:value-type="string" calcext:value-type="string">
            <text:p>COMUNE DI BARICELLA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0" calcext:value-type="float">
            <text:p>670</text:p>
          </table:table-cell>
          <table:table-cell table:style-name="ce12" office:value-type="date" office:date-value="2025-04-08" calcext:value-type="date">
            <text:p>08/04/2025</text:p>
          </table:table-cell>
          <table:table-cell table:style-name="ce9" office:value-type="float" office:value="592" calcext:value-type="float">
            <text:p>592</text:p>
          </table:table-cell>
          <table:table-cell table:style-name="ce11" office:value-type="string" calcext:value-type="string">
            <text:p>COMUNE DI MIRANDOLA</text:p>
          </table:table-cell>
          <table:table-cell table:style-name="ce24" office:value-type="float" office:value="16.06" calcext:value-type="float">
            <text:p>16,0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.06" calcext:value-type="float">
            <text:p>16,0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1" calcext:value-type="float">
            <text:p>671</text:p>
          </table:table-cell>
          <table:table-cell table:style-name="ce12" office:value-type="date" office:date-value="2025-04-08" calcext:value-type="date">
            <text:p>08/04/2025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string" calcext:value-type="string">
            <text:p>COMUNE DI MODE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2" calcext:value-type="float">
            <text:p>672</text:p>
          </table:table-cell>
          <table:table-cell table:style-name="ce12" office:value-type="date" office:date-value="2025-04-08" calcext:value-type="date">
            <text:p>08/04/2025</text:p>
          </table:table-cell>
          <table:table-cell table:style-name="ce9" office:value-type="float" office:value="292" calcext:value-type="float">
            <text:p>292</text:p>
          </table:table-cell>
          <table:table-cell table:style-name="ce11" office:value-type="string" calcext:value-type="string">
            <text:p>COMUNE DI CESENA</text:p>
          </table:table-cell>
          <table:table-cell table:style-name="ce24" office:value-type="float" office:value="22.16" calcext:value-type="float">
            <text:p>22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.16" calcext:value-type="float">
            <text:p>22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7" calcext:value-type="float">
            <text:p>677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6544" calcext:value-type="float">
            <text:p>6544</text:p>
          </table:table-cell>
          <table:table-cell table:style-name="ce11" office:value-type="string" calcext:value-type="string">
            <text:p>FASTCON S.R.L.</text:p>
          </table:table-cell>
          <table:table-cell table:style-name="ce24" office:value-type="float" office:value="231.8" calcext:value-type="float">
            <text:p>231,80</text:p>
          </table:table-cell>
          <table:table-cell table:style-name="ce24" office:value-type="float" office:value="41.8" calcext:value-type="float">
            <text:p>41,80</text:p>
          </table:table-cell>
          <table:table-cell table:style-name="ce24" office:value-type="float" office:value="190" calcext:value-type="float">
            <text:p>19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3" calcext:value-type="float">
            <text:p>673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7190" calcext:value-type="float">
            <text:p>7190</text:p>
          </table:table-cell>
          <table:table-cell table:style-name="ce11" office:value-type="string" calcext:value-type="string">
            <text:p>RAMBALDI STEFANO</text:p>
          </table:table-cell>
          <table:table-cell table:style-name="ce24" office:value-type="float" office:value="1021.54" calcext:value-type="float">
            <text:p>1.021,5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21.54" calcext:value-type="float">
            <text:p>1.021,54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8" calcext:value-type="float">
            <text:p>678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756" calcext:value-type="float">
            <text:p>756</text:p>
          </table:table-cell>
          <table:table-cell table:style-name="ce11" office:value-type="string" calcext:value-type="string">
            <text:p>SOELIA SPA</text:p>
          </table:table-cell>
          <table:table-cell table:style-name="ce24" office:value-type="float" office:value="19832.14" calcext:value-type="float">
            <text:p>19.832,14</text:p>
          </table:table-cell>
          <table:table-cell table:style-name="ce24" office:value-type="float" office:value="3576.29" calcext:value-type="float">
            <text:p>3.576,29</text:p>
          </table:table-cell>
          <table:table-cell table:style-name="ce24" office:value-type="float" office:value="16255.85" calcext:value-type="float">
            <text:p>16.255,8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80" calcext:value-type="float">
            <text:p>680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24" office:value-type="float" office:value="8332.6" calcext:value-type="float">
            <text:p>8.332,60</text:p>
          </table:table-cell>
          <table:table-cell table:style-name="ce24" office:value-type="float" office:value="1502.6" calcext:value-type="float">
            <text:p>1.502,60</text:p>
          </table:table-cell>
          <table:table-cell table:style-name="ce24" office:value-type="float" office:value="6830" calcext:value-type="float">
            <text:p>6.83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9" calcext:value-type="float">
            <text:p>679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1550" calcext:value-type="float">
            <text:p>1550</text:p>
          </table:table-cell>
          <table:table-cell table:style-name="ce11" office:value-type="string" calcext:value-type="string">
            <text:p>C.A.D.F. S.P.A.</text:p>
          </table:table-cell>
          <table:table-cell table:style-name="ce24" office:value-type="float" office:value="9028" calcext:value-type="float">
            <text:p>9.028,00</text:p>
          </table:table-cell>
          <table:table-cell table:style-name="ce24" office:value-type="float" office:value="1628" calcext:value-type="float">
            <text:p>1.628,00</text:p>
          </table:table-cell>
          <table:table-cell table:style-name="ce24" office:value-type="float" office:value="7400" calcext:value-type="float">
            <text:p>7.4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5" calcext:value-type="float">
            <text:p>675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1557" calcext:value-type="float">
            <text:p>1557</text:p>
          </table:table-cell>
          <table:table-cell table:style-name="ce11" office:value-type="string" calcext:value-type="string">
            <text:p>AT SERVICE SRL</text:p>
          </table:table-cell>
          <table:table-cell table:style-name="ce24" office:value-type="float" office:value="3495.3" calcext:value-type="float">
            <text:p>3.495,30</text:p>
          </table:table-cell>
          <table:table-cell table:style-name="ce24" office:value-type="float" office:value="630.3" calcext:value-type="float">
            <text:p>630,30</text:p>
          </table:table-cell>
          <table:table-cell table:style-name="ce24" office:value-type="float" office:value="2865" calcext:value-type="float">
            <text:p>2.865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4" calcext:value-type="float">
            <text:p>674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214" calcext:value-type="float">
            <text:p>214</text:p>
          </table:table-cell>
          <table:table-cell table:style-name="ce11" office:value-type="string" calcext:value-type="string">
            <text:p>KAAMA SRL</text:p>
          </table:table-cell>
          <table:table-cell table:style-name="ce24" office:value-type="float" office:value="2696.02" calcext:value-type="float">
            <text:p>2.696,02</text:p>
          </table:table-cell>
          <table:table-cell table:style-name="ce24" office:value-type="float" office:value="486.17" calcext:value-type="float">
            <text:p>486,17</text:p>
          </table:table-cell>
          <table:table-cell table:style-name="ce24" office:value-type="float" office:value="2209.85" calcext:value-type="float">
            <text:p>2.209,85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76" calcext:value-type="float">
            <text:p>676</text:p>
          </table:table-cell>
          <table:table-cell table:style-name="ce12" office:value-type="date" office:date-value="2025-04-10" calcext:value-type="date">
            <text:p>10/04/2025</text:p>
          </table:table-cell>
          <table:table-cell table:style-name="ce9" office:value-type="float" office:value="3100" calcext:value-type="float">
            <text:p>3100</text:p>
          </table:table-cell>
          <table:table-cell table:style-name="ce11" office:value-type="string" calcext:value-type="string">
            <text:p>TECNOLASER EUROPA SRL</text:p>
          </table:table-cell>
          <table:table-cell table:style-name="ce24" office:value-type="float" office:value="23.4" calcext:value-type="float">
            <text:p>23,40</text:p>
          </table:table-cell>
          <table:table-cell table:style-name="ce24" office:value-type="float" office:value="4.22" calcext:value-type="float">
            <text:p>4,22</text:p>
          </table:table-cell>
          <table:table-cell table:style-name="ce24" office:value-type="float" office:value="19.18" calcext:value-type="float">
            <text:p>19,18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81" calcext:value-type="float">
            <text:p>681</text:p>
          </table:table-cell>
          <table:table-cell table:style-name="ce12" office:value-type="date" office:date-value="2025-04-11" calcext:value-type="date">
            <text:p>11/04/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24" office:value-type="float" office:value="290" calcext:value-type="float">
            <text:p>29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0" calcext:value-type="float">
            <text:p>29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682" calcext:value-type="float">
            <text:p>682</text:p>
          </table:table-cell>
          <table:table-cell table:style-name="ce12" office:value-type="date" office:date-value="2025-04-11" calcext:value-type="date">
            <text:p>11/04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37.67" calcext:value-type="float">
            <text:p>37,67</text:p>
          </table:table-cell>
          <table:table-cell table:style-name="ce24" office:value-type="float" office:value="6.79" calcext:value-type="float">
            <text:p>6,79</text:p>
          </table:table-cell>
          <table:table-cell table:style-name="ce24" office:value-type="float" office:value="30.88" calcext:value-type="float">
            <text:p>30,8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3" calcext:value-type="float">
            <text:p>703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7065" calcext:value-type="float">
            <text:p>7065</text:p>
          </table:table-cell>
          <table:table-cell table:style-name="ce11" office:value-type="string" calcext:value-type="string">
            <text:p>ALD AUTOMOTIVE ITALIA</text:p>
            <text:p>S.R.L.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6" calcext:value-type="float">
            <text:p>706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4017" calcext:value-type="float">
            <text:p>4017</text:p>
          </table:table-cell>
          <table:table-cell table:style-name="ce11" office:value-type="string" calcext:value-type="string">
            <text:p>PROGETTO SOFIS DI MICHELE MAJETTA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0" calcext:value-type="float">
            <text:p>11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5" calcext:value-type="float">
            <text:p>705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24" office:value-type="float" office:value="241.76" calcext:value-type="float">
            <text:p>241,76</text:p>
          </table:table-cell>
          <table:table-cell table:style-name="ce24" office:value-type="float" office:value="43.6" calcext:value-type="float">
            <text:p>43,60</text:p>
          </table:table-cell>
          <table:table-cell table:style-name="ce24" office:value-type="float" office:value="198.16" calcext:value-type="float">
            <text:p>198,16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1" calcext:value-type="float">
            <text:p>701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183" calcext:value-type="float">
            <text:p>183</text:p>
          </table:table-cell>
          <table:table-cell table:style-name="ce11" office:value-type="string" calcext:value-type="string">
            <text:p>OPEN SOFTWARE SRL</text:p>
          </table:table-cell>
          <table:table-cell table:style-name="ce24" office:value-type="float" office:value="2440" calcext:value-type="float">
            <text:p>2.440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2" calcext:value-type="float">
            <text:p>702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954.56" calcext:value-type="float">
            <text:p>954,56</text:p>
          </table:table-cell>
          <table:table-cell table:style-name="ce24" office:value-type="float" office:value="172.14" calcext:value-type="float">
            <text:p>172,14</text:p>
          </table:table-cell>
          <table:table-cell table:style-name="ce24" office:value-type="float" office:value="782.42" calcext:value-type="float">
            <text:p>782,4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7" calcext:value-type="float">
            <text:p>707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1400.58" calcext:value-type="float">
            <text:p>1.400,58</text:p>
          </table:table-cell>
          <table:table-cell table:style-name="ce24" office:value-type="float" office:value="252.56" calcext:value-type="float">
            <text:p>252,56</text:p>
          </table:table-cell>
          <table:table-cell table:style-name="ce24" office:value-type="float" office:value="1148.02" calcext:value-type="float">
            <text:p>1.148,02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4" calcext:value-type="float">
            <text:p>704</text:p>
          </table:table-cell>
          <table:table-cell table:style-name="ce12" office:value-type="date" office:date-value="2025-04-16" calcext:value-type="date">
            <text:p>16/04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7.61" calcext:value-type="float">
            <text:p>7,61</text:p>
          </table:table-cell>
          <table:table-cell table:style-name="ce24" office:value-type="float" office:value="1.37" calcext:value-type="float">
            <text:p>1,37</text:p>
          </table:table-cell>
          <table:table-cell table:style-name="ce24" office:value-type="float" office:value="6.24" calcext:value-type="float">
            <text:p>6,24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9" calcext:value-type="float">
            <text:p>709</text:p>
          </table:table-cell>
          <table:table-cell table:style-name="ce12" office:value-type="date" office:date-value="2025-04-17" calcext:value-type="date">
            <text:p>17/04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23184.72" calcext:value-type="float">
            <text:p>23.184,72</text:p>
          </table:table-cell>
          <table:table-cell table:style-name="ce24" office:value-type="float" office:value="4180.85" calcext:value-type="float">
            <text:p>4.180,85</text:p>
          </table:table-cell>
          <table:table-cell table:style-name="ce24" office:value-type="float" office:value="19003.87" calcext:value-type="float">
            <text:p>19.003,87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10" calcext:value-type="float">
            <text:p>710</text:p>
          </table:table-cell>
          <table:table-cell table:style-name="ce12" office:value-type="date" office:date-value="2025-04-17" calcext:value-type="date">
            <text:p>17/04/2025</text:p>
          </table:table-cell>
          <table:table-cell table:style-name="ce9" office:value-type="float" office:value="5152" calcext:value-type="float">
            <text:p>5152</text:p>
          </table:table-cell>
          <table:table-cell table:style-name="ce11" office:value-type="string" calcext:value-type="string">
            <text:p>AMATO FLAVIA</text:p>
          </table:table-cell>
          <table:table-cell table:style-name="ce24" office:value-type="float" office:value="10978.78" calcext:value-type="float">
            <text:p>10.978,78</text:p>
          </table:table-cell>
          <table:table-cell table:style-name="ce24" office:value-type="float" office:value="1799.8" calcext:value-type="float">
            <text:p>1.799,80</text:p>
          </table:table-cell>
          <table:table-cell table:style-name="ce24" office:value-type="float" office:value="9178.98" calcext:value-type="float">
            <text:p>9.178,9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08" calcext:value-type="float">
            <text:p>708</text:p>
          </table:table-cell>
          <table:table-cell table:style-name="ce12" office:value-type="date" office:date-value="2025-04-17" calcext:value-type="date">
            <text:p>17/04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5162.92" calcext:value-type="float">
            <text:p>15.162,92</text:p>
          </table:table-cell>
          <table:table-cell table:style-name="ce24" office:value-type="float" office:value="2734.3" calcext:value-type="float">
            <text:p>2.734,30</text:p>
          </table:table-cell>
          <table:table-cell table:style-name="ce24" office:value-type="float" office:value="12428.62" calcext:value-type="float">
            <text:p>12.428,62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67" calcext:value-type="float">
            <text:p>767</text:p>
          </table:table-cell>
          <table:table-cell table:style-name="ce12" office:value-type="date" office:date-value="2025-04-18" calcext:value-type="date">
            <text:p>18/04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545.09" calcext:value-type="float">
            <text:p>2.545,09</text:p>
          </table:table-cell>
          <table:table-cell table:style-name="ce24" office:value-type="float" office:value="97.89" calcext:value-type="float">
            <text:p>97,89</text:p>
          </table:table-cell>
          <table:table-cell table:style-name="ce24" office:value-type="float" office:value="2447.2" calcext:value-type="float">
            <text:p>2.447,2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68" calcext:value-type="float">
            <text:p>768</text:p>
          </table:table-cell>
          <table:table-cell table:style-name="ce12" office:value-type="date" office:date-value="2025-04-18" calcext:value-type="date">
            <text:p>18/04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386.57" calcext:value-type="float">
            <text:p>386,57</text:p>
          </table:table-cell>
          <table:table-cell table:style-name="ce24" office:value-type="float" office:value="55.74" calcext:value-type="float">
            <text:p>55,74</text:p>
          </table:table-cell>
          <table:table-cell table:style-name="ce24" office:value-type="float" office:value="330.83" calcext:value-type="float">
            <text:p>330,83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0" calcext:value-type="float">
            <text:p>770</text:p>
          </table:table-cell>
          <table:table-cell table:style-name="ce12" office:value-type="date" office:date-value="2025-04-18" calcext:value-type="date">
            <text:p>18/04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556.6" calcext:value-type="float">
            <text:p>556,60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69" calcext:value-type="float">
            <text:p>769</text:p>
          </table:table-cell>
          <table:table-cell table:style-name="ce12" office:value-type="date" office:date-value="2025-04-18" calcext:value-type="date">
            <text:p>18/04/2025</text:p>
          </table:table-cell>
          <table:table-cell table:style-name="ce9" office:value-type="float" office:value="4922" calcext:value-type="float">
            <text:p>4922</text:p>
          </table:table-cell>
          <table:table-cell table:style-name="ce11" office:value-type="string" calcext:value-type="string">
            <text:p>ALBONET DI BOSO ALESSANDRO</text:p>
          </table:table-cell>
          <table:table-cell table:style-name="ce24" office:value-type="float" office:value="197" calcext:value-type="float">
            <text:p>19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7" calcext:value-type="float">
            <text:p>197,00</text:p>
          </table:table-cell>
          <table:table-cell table:style-name="ce11" office:value-type="string" calcext:value-type="string">
            <text:p>U.1.03.01.01.000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1" calcext:value-type="float">
            <text:p>771</text:p>
          </table:table-cell>
          <table:table-cell table:style-name="ce12" office:value-type="date" office:date-value="2025-04-18" calcext:value-type="date">
            <text:p>18/04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2530" calcext:value-type="float">
            <text:p>2.53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30" calcext:value-type="float">
            <text:p>2.53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7" calcext:value-type="float">
            <text:p>787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4200" calcext:value-type="float">
            <text:p>4200</text:p>
          </table:table-cell>
          <table:table-cell table:style-name="ce11" office:value-type="string" calcext:value-type="string">
            <text:p>UNIONE DELLA <text:s/>ROMAGNA FAENTIN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6" calcext:value-type="float">
            <text:p>786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7213" calcext:value-type="float">
            <text:p>7213</text:p>
          </table:table-cell>
          <table:table-cell table:style-name="ce11" office:value-type="string" calcext:value-type="string">
            <text:p>COMUNE DI SOSS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5" calcext:value-type="float">
            <text:p>785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7212" calcext:value-type="float">
            <text:p>7212</text:p>
          </table:table-cell>
          <table:table-cell table:style-name="ce11" office:value-type="string" calcext:value-type="string">
            <text:p>COMUNE DI TRIGGI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4" calcext:value-type="float">
            <text:p>784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7211" calcext:value-type="float">
            <text:p>7211</text:p>
          </table:table-cell>
          <table:table-cell table:style-name="ce11" office:value-type="string" calcext:value-type="string">
            <text:p>COMUNE DI CESANO MADER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8" calcext:value-type="float">
            <text:p>788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145.36" calcext:value-type="float">
            <text:p>145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5.36" calcext:value-type="float">
            <text:p>145,3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2" calcext:value-type="float">
            <text:p>782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3299" calcext:value-type="float">
            <text:p>3299</text:p>
          </table:table-cell>
          <table:table-cell table:style-name="ce11" office:value-type="string" calcext:value-type="string">
            <text:p>UNIONE COMUNI PIANURA REGGIANA</text:p>
          </table:table-cell>
          <table:table-cell table:style-name="ce24" office:value-type="float" office:value="24.84" calcext:value-type="float">
            <text:p>24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.84" calcext:value-type="float">
            <text:p>24,8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1" calcext:value-type="float">
            <text:p>781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7209" calcext:value-type="float">
            <text:p>7209</text:p>
          </table:table-cell>
          <table:table-cell table:style-name="ce11" office:value-type="string" calcext:value-type="string">
            <text:p>COMUNE DI VILLA CARCI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0" calcext:value-type="float">
            <text:p>780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700" calcext:value-type="float">
            <text:p>1700</text:p>
          </table:table-cell>
          <table:table-cell table:style-name="ce11" office:value-type="string" calcext:value-type="string">
            <text:p>COMUNE DI VILLIMPENT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607" calcext:value-type="float">
            <text:p>1607</text:p>
          </table:table-cell>
          <table:table-cell table:style-name="ce11" office:value-type="string" calcext:value-type="string">
            <text:p>COMUNE DI PAVIA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.76" calcext:value-type="float">
            <text:p>19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8" calcext:value-type="float">
            <text:p>778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7210" calcext:value-type="float">
            <text:p>7210</text:p>
          </table:table-cell>
          <table:table-cell table:style-name="ce11" office:value-type="string" calcext:value-type="string">
            <text:p>COMUNE DI MISANO ADRIATICO</text:p>
          </table:table-cell>
          <table:table-cell table:style-name="ce24" office:value-type="float" office:value="9.58" calcext:value-type="float">
            <text:p>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58" calcext:value-type="float">
            <text:p>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7" calcext:value-type="float">
            <text:p>777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590" calcext:value-type="float">
            <text:p>1590</text:p>
          </table:table-cell>
          <table:table-cell table:style-name="ce11" office:value-type="string" calcext:value-type="string">
            <text:p>COMUNE DI CARP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6" calcext:value-type="float">
            <text:p>776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6081" calcext:value-type="float">
            <text:p>6081</text:p>
          </table:table-cell>
          <table:table-cell table:style-name="ce11" office:value-type="string" calcext:value-type="string">
            <text:p>COMUNE DI RAGUS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5" calcext:value-type="float">
            <text:p>775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string" calcext:value-type="string">
            <text:p>COMUNE DI AREZZO</text:p>
          </table:table-cell>
          <table:table-cell table:style-name="ce24" office:value-type="float" office:value="17.1" calcext:value-type="float">
            <text:p>17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1" calcext:value-type="float">
            <text:p>17,1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4" calcext:value-type="float">
            <text:p>774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586" calcext:value-type="float">
            <text:p>1586</text:p>
          </table:table-cell>
          <table:table-cell table:style-name="ce11" office:value-type="string" calcext:value-type="string">
            <text:p>COMUNE DI BARICELLA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3" calcext:value-type="float">
            <text:p>773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2105" calcext:value-type="float">
            <text:p>2105</text:p>
          </table:table-cell>
          <table:table-cell table:style-name="ce11" office:value-type="string" calcext:value-type="string">
            <text:p>COMUNE DI SAN PIETRO IN CASALE</text:p>
          </table:table-cell>
          <table:table-cell table:style-name="ce24" office:value-type="float" office:value="21.34" calcext:value-type="float">
            <text:p>21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.34" calcext:value-type="float">
            <text:p>21,3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72" calcext:value-type="float">
            <text:p>772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5673" calcext:value-type="float">
            <text:p>5673</text:p>
          </table:table-cell>
          <table:table-cell table:style-name="ce11" office:value-type="string" calcext:value-type="string">
            <text:p>COMUNE DI TRESIGNANA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2" calcext:value-type="float">
            <text:p>792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4150" calcext:value-type="float">
            <text:p>4150</text:p>
          </table:table-cell>
          <table:table-cell table:style-name="ce11" office:value-type="string" calcext:value-type="string">
            <text:p>COMUNE DI DOZZA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1" calcext:value-type="float">
            <text:p>791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66.32" calcext:value-type="float">
            <text:p>66,3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6.32" calcext:value-type="float">
            <text:p>66,3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0" calcext:value-type="float">
            <text:p>790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2099" calcext:value-type="float">
            <text:p>2099</text:p>
          </table:table-cell>
          <table:table-cell table:style-name="ce11" office:value-type="string" calcext:value-type="string">
            <text:p>COMUNE DI PIOMBINO DES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9" calcext:value-type="float">
            <text:p>789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string" calcext:value-type="string">
            <text:p>COMUNE DI CURTAROL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83" calcext:value-type="float">
            <text:p>783</text:p>
          </table:table-cell>
          <table:table-cell table:style-name="ce12" office:value-type="date" office:date-value="2025-04-22" calcext:value-type="date">
            <text:p>22/04/2025</text:p>
          </table:table-cell>
          <table:table-cell table:style-name="ce9" office:value-type="float" office:value="5674" calcext:value-type="float">
            <text:p>5674</text:p>
          </table:table-cell>
          <table:table-cell table:style-name="ce11" office:value-type="string" calcext:value-type="string">
            <text:p>COMUNE DI TRIEST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5" calcext:value-type="float">
            <text:p>795</text:p>
          </table:table-cell>
          <table:table-cell table:style-name="ce12" office:value-type="date" office:date-value="2025-04-23" calcext:value-type="date">
            <text:p>23/04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.52" calcext:value-type="float">
            <text:p>23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3" calcext:value-type="float">
            <text:p>793</text:p>
          </table:table-cell>
          <table:table-cell table:style-name="ce12" office:value-type="date" office:date-value="2025-04-23" calcext:value-type="date">
            <text:p>23/04/2025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OMUNE DI RAVENNA</text:p>
          </table:table-cell>
          <table:table-cell table:style-name="ce24" office:value-type="float" office:value="19.58" calcext:value-type="float">
            <text:p>1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.58" calcext:value-type="float">
            <text:p>1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4" calcext:value-type="float">
            <text:p>794</text:p>
          </table:table-cell>
          <table:table-cell table:style-name="ce12" office:value-type="date" office:date-value="2025-04-23" calcext:value-type="date">
            <text:p>23/04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6" calcext:value-type="float">
            <text:p>816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301.3" calcext:value-type="float">
            <text:p>301,3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1.3" calcext:value-type="float">
            <text:p>301,3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4" calcext:value-type="float">
            <text:p>804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6034" calcext:value-type="float">
            <text:p>6034</text:p>
          </table:table-cell>
          <table:table-cell table:style-name="ce11" office:value-type="string" calcext:value-type="string">
            <text:p>COMUNE DI BELLARIA IGEA MARI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3" calcext:value-type="float">
            <text:p>803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492.58" calcext:value-type="float">
            <text:p>492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2.58" calcext:value-type="float">
            <text:p>492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9" calcext:value-type="float">
            <text:p>809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427" calcext:value-type="float">
            <text:p>427</text:p>
          </table:table-cell>
          <table:table-cell table:style-name="ce11" office:value-type="string" calcext:value-type="string">
            <text:p>COMUNE DI SAN MAURO PASCOL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7" calcext:value-type="float">
            <text:p>807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4175" calcext:value-type="float">
            <text:p>4175</text:p>
          </table:table-cell>
          <table:table-cell table:style-name="ce11" office:value-type="string" calcext:value-type="string">
            <text:p>COMUNE DI OSIM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6" calcext:value-type="float">
            <text:p>806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7223" calcext:value-type="float">
            <text:p>7223</text:p>
          </table:table-cell>
          <table:table-cell table:style-name="ce11" office:value-type="string" calcext:value-type="string">
            <text:p>COMUNE DI LATISA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5" calcext:value-type="float">
            <text:p>805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1653" calcext:value-type="float">
            <text:p>1653</text:p>
          </table:table-cell>
          <table:table-cell table:style-name="ce11" office:value-type="string" calcext:value-type="string">
            <text:p>COMUNE DI LEGNAG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0" calcext:value-type="float">
            <text:p>810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OMUNE DI RAVENNA</text:p>
          </table:table-cell>
          <table:table-cell table:style-name="ce24" office:value-type="float" office:value="9.79" calcext:value-type="float">
            <text:p>9,7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79" calcext:value-type="float">
            <text:p>9,7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2" calcext:value-type="float">
            <text:p>802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1593" calcext:value-type="float">
            <text:p>1593</text:p>
          </table:table-cell>
          <table:table-cell table:style-name="ce11" office:value-type="string" calcext:value-type="string">
            <text:p>COMUNE DI FINALE EMILI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1" calcext:value-type="float">
            <text:p>801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4135" calcext:value-type="float">
            <text:p>4135</text:p>
          </table:table-cell>
          <table:table-cell table:style-name="ce11" office:value-type="string" calcext:value-type="string">
            <text:p>COMUNE DI BORGO MANTOVA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0" calcext:value-type="float">
            <text:p>800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7221" calcext:value-type="float">
            <text:p>7221</text:p>
          </table:table-cell>
          <table:table-cell table:style-name="ce11" office:value-type="string" calcext:value-type="string">
            <text:p>COMUNE DI BORGO TICIN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9" calcext:value-type="float">
            <text:p>799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4128" calcext:value-type="float">
            <text:p>4128</text:p>
          </table:table-cell>
          <table:table-cell table:style-name="ce11" office:value-type="string" calcext:value-type="string">
            <text:p>COMUNE DI ARIANO NEL POLESINE</text:p>
          </table:table-cell>
          <table:table-cell table:style-name="ce24" office:value-type="float" office:value="10.7" calcext:value-type="float">
            <text:p>10,7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.7" calcext:value-type="float">
            <text:p>10,7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8" calcext:value-type="float">
            <text:p>798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7222" calcext:value-type="float">
            <text:p>7222</text:p>
          </table:table-cell>
          <table:table-cell table:style-name="ce11" office:value-type="string" calcext:value-type="string">
            <text:p>COMUNE DI CHIUSI DELLA VERN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7" calcext:value-type="float">
            <text:p>797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6557" calcext:value-type="float">
            <text:p>6557</text:p>
          </table:table-cell>
          <table:table-cell table:style-name="ce11" office:value-type="string" calcext:value-type="string">
            <text:p>COMUNE DI CASTELNUOVO DEL GARD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796" calcext:value-type="float">
            <text:p>796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2068" calcext:value-type="float">
            <text:p>2068</text:p>
          </table:table-cell>
          <table:table-cell table:style-name="ce11" office:value-type="string" calcext:value-type="string">
            <text:p>CITTÀ DI CASTELFRANCO VENET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08" calcext:value-type="float">
            <text:p>808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7224" calcext:value-type="float">
            <text:p>7224</text:p>
          </table:table-cell>
          <table:table-cell table:style-name="ce11" office:value-type="string" calcext:value-type="string">
            <text:p>COMUNE DI SERRAMAZZONI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5" calcext:value-type="float">
            <text:p>815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3293" calcext:value-type="float">
            <text:p>3293</text:p>
          </table:table-cell>
          <table:table-cell table:style-name="ce11" office:value-type="string" calcext:value-type="string">
            <text:p>UNIONE DEI COMUNI DEL FRIGNANO</text:p>
          </table:table-cell>
          <table:table-cell table:style-name="ce24" office:value-type="float" office:value="7.22" calcext:value-type="float">
            <text:p>7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.22" calcext:value-type="float">
            <text:p>7,2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4" calcext:value-type="float">
            <text:p>814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6080" calcext:value-type="float">
            <text:p>6080</text:p>
          </table:table-cell>
          <table:table-cell table:style-name="ce11" office:value-type="string" calcext:value-type="string">
            <text:p>COMUNE DI QUINGENTOLE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3" calcext:value-type="float">
            <text:p>813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COMUNE DI MOLINELL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2" calcext:value-type="float">
            <text:p>812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486" calcext:value-type="float">
            <text:p>486</text:p>
          </table:table-cell>
          <table:table-cell table:style-name="ce11" office:value-type="string" calcext:value-type="string">
            <text:p>COMUNE DI MALALBERGO</text:p>
          </table:table-cell>
          <table:table-cell table:style-name="ce24" office:value-type="float" office:value="24.44" calcext:value-type="float">
            <text:p>24,4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.44" calcext:value-type="float">
            <text:p>24,4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1" calcext:value-type="float">
            <text:p>811</text:p>
          </table:table-cell>
          <table:table-cell table:style-name="ce12" office:value-type="date" office:date-value="2025-04-24" calcext:value-type="date">
            <text:p>24/04/2025</text:p>
          </table:table-cell>
          <table:table-cell table:style-name="ce9" office:value-type="float" office:value="6259" calcext:value-type="float">
            <text:p>6259</text:p>
          </table:table-cell>
          <table:table-cell table:style-name="ce11" office:value-type="string" calcext:value-type="string">
            <text:p>COMUNE DI SARNICO 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1" calcext:value-type="float">
            <text:p>831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53" calcext:value-type="float">
            <text:p>7253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32.4" calcext:value-type="float">
            <text:p>32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.4" calcext:value-type="float">
            <text:p>32,4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0" calcext:value-type="float">
            <text:p>830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49" calcext:value-type="float">
            <text:p>7249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54.6" calcext:value-type="float">
            <text:p>54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.6" calcext:value-type="float">
            <text:p>54,6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9" calcext:value-type="float">
            <text:p>829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46" calcext:value-type="float">
            <text:p>7246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47.28" calcext:value-type="float">
            <text:p>47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7.28" calcext:value-type="float">
            <text:p>47,28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6" calcext:value-type="float">
            <text:p>826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48" calcext:value-type="float">
            <text:p>7248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41.4" calcext:value-type="float">
            <text:p>41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.4" calcext:value-type="float">
            <text:p>41,4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7" calcext:value-type="float">
            <text:p>827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50" calcext:value-type="float">
            <text:p>7250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61.33" calcext:value-type="float">
            <text:p>61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1.33" calcext:value-type="float">
            <text:p>61,33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7" calcext:value-type="float">
            <text:p>817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051" calcext:value-type="float">
            <text:p>7051</text:p>
          </table:table-cell>
          <table:table-cell table:style-name="ce11" office:value-type="string" calcext:value-type="string">
            <text:p>AUEXDE DI FERRARO</text:p>
            <text:p>ANTONIO</text:p>
          </table:table-cell>
          <table:table-cell table:style-name="ce24" office:value-type="float" office:value="274.5" calcext:value-type="float">
            <text:p>274,50</text:p>
          </table:table-cell>
          <table:table-cell table:style-name="ce24" office:value-type="float" office:value="49.5" calcext:value-type="float">
            <text:p>49,50</text:p>
          </table:table-cell>
          <table:table-cell table:style-name="ce24" office:value-type="float" office:value="225" calcext:value-type="float">
            <text:p>225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5" calcext:value-type="float">
            <text:p>825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47" calcext:value-type="float">
            <text:p>7247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50.9" calcext:value-type="float">
            <text:p>50,9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.9" calcext:value-type="float">
            <text:p>50,9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8" calcext:value-type="float">
            <text:p>828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52" calcext:value-type="float">
            <text:p>7252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41.4" calcext:value-type="float">
            <text:p>41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.4" calcext:value-type="float">
            <text:p>41,4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1" calcext:value-type="float">
            <text:p>821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633.18" calcext:value-type="float">
            <text:p>633,18</text:p>
          </table:table-cell>
          <table:table-cell table:style-name="ce24" office:value-type="float" office:value="114.18" calcext:value-type="float">
            <text:p>114,18</text:p>
          </table:table-cell>
          <table:table-cell table:style-name="ce24" office:value-type="float" office:value="519" calcext:value-type="float">
            <text:p>519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0" calcext:value-type="float">
            <text:p>820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204.24" calcext:value-type="float">
            <text:p>204,24</text:p>
          </table:table-cell>
          <table:table-cell table:style-name="ce24" office:value-type="float" office:value="36.83" calcext:value-type="float">
            <text:p>36,83</text:p>
          </table:table-cell>
          <table:table-cell table:style-name="ce24" office:value-type="float" office:value="167.41" calcext:value-type="float">
            <text:p>167,4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4" calcext:value-type="float">
            <text:p>824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251" calcext:value-type="float">
            <text:p>7251</text:p>
          </table:table-cell>
          <table:table-cell table:style-name="ce13" office:value-type="string" calcext:value-type="string">
            <text:p>SOGGETTO A PRIVACY - GDPR N. 679-2016</text:p>
          </table:table-cell>
          <table:table-cell table:style-name="ce24" office:value-type="float" office:value="58.1" calcext:value-type="float">
            <text:p>58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8.1" calcext:value-type="float">
            <text:p>58,10</text:p>
          </table:table-cell>
          <table:table-cell table:style-name="ce11" office:value-type="string" calcext:value-type="string">
            <text:p>U.1.04.02.05.000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9" calcext:value-type="float">
            <text:p>819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140" calcext:value-type="float">
            <text:p>140,00</text:p>
          </table:table-cell>
          <table:table-cell table:style-name="ce24" office:value-type="float" office:value="23.09" calcext:value-type="float">
            <text:p>23,09</text:p>
          </table:table-cell>
          <table:table-cell table:style-name="ce24" office:value-type="float" office:value="116.91" calcext:value-type="float">
            <text:p>116,91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2" calcext:value-type="float">
            <text:p>822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18" calcext:value-type="float">
            <text:p>818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592.44" calcext:value-type="float">
            <text:p>592,44</text:p>
          </table:table-cell>
          <table:table-cell table:style-name="ce24" office:value-type="float" office:value="76.8" calcext:value-type="float">
            <text:p>76,80</text:p>
          </table:table-cell>
          <table:table-cell table:style-name="ce24" office:value-type="float" office:value="515.64" calcext:value-type="float">
            <text:p>515,64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23" calcext:value-type="float">
            <text:p>823</text:p>
          </table:table-cell>
          <table:table-cell table:style-name="ce12" office:value-type="date" office:date-value="2025-04-28" calcext:value-type="date">
            <text:p>28/04/2025</text:p>
          </table:table-cell>
          <table:table-cell table:style-name="ce9" office:value-type="float" office:value="1403" calcext:value-type="float">
            <text:p>1403</text:p>
          </table:table-cell>
          <table:table-cell table:style-name="ce11" office:value-type="string" calcext:value-type="string">
            <text:p>ZEROBYTE SISTEMI SRL</text:p>
          </table:table-cell>
          <table:table-cell table:style-name="ce24" office:value-type="float" office:value="3904" calcext:value-type="float">
            <text:p>3.904,00</text:p>
          </table:table-cell>
          <table:table-cell table:style-name="ce24" office:value-type="float" office:value="704" calcext:value-type="float">
            <text:p>704,00</text:p>
          </table:table-cell>
          <table:table-cell table:style-name="ce24" office:value-type="float" office:value="3200" calcext:value-type="float">
            <text:p>3.2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5" calcext:value-type="float">
            <text:p>835</text:p>
          </table:table-cell>
          <table:table-cell table:style-name="ce12" office:value-type="date" office:date-value="2025-05-06" calcext:value-type="date">
            <text:p>06/05/202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24" office:value-type="float" office:value="8.84" calcext:value-type="float">
            <text:p>8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.84" calcext:value-type="float">
            <text:p>8,84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8" calcext:value-type="float">
            <text:p>838</text:p>
          </table:table-cell>
          <table:table-cell table:style-name="ce12" office:value-type="date" office:date-value="2025-05-06" calcext:value-type="date">
            <text:p>06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116.81" calcext:value-type="float">
            <text:p>116,8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.81" calcext:value-type="float">
            <text:p>116,81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7" calcext:value-type="float">
            <text:p>837</text:p>
          </table:table-cell>
          <table:table-cell table:style-name="ce12" office:value-type="date" office:date-value="2025-05-06" calcext:value-type="date">
            <text:p>06/05/2025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UNICREDIT BANCA SPA - TESORIERE COMUNALE</text:p>
          </table:table-cell>
          <table:table-cell table:style-name="ce24" office:value-type="float" office:value="1.12" calcext:value-type="float">
            <text:p>1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.12" calcext:value-type="float">
            <text:p>1,12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6" calcext:value-type="float">
            <text:p>836</text:p>
          </table:table-cell>
          <table:table-cell table:style-name="ce12" office:value-type="date" office:date-value="2025-05-06" calcext:value-type="date">
            <text:p>06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129.49" calcext:value-type="float">
            <text:p>129,4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9.49" calcext:value-type="float">
            <text:p>129,49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39" calcext:value-type="float">
            <text:p>839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1830" calcext:value-type="float">
            <text:p>1830</text:p>
          </table:table-cell>
          <table:table-cell table:style-name="ce11" office:value-type="string" calcext:value-type="string">
            <text:p>IDEAPA S.R.L.</text:p>
          </table:table-cell>
          <table:table-cell table:style-name="ce24" office:value-type="float" office:value="2281.4" calcext:value-type="float">
            <text:p>2.281,40</text:p>
          </table:table-cell>
          <table:table-cell table:style-name="ce24" office:value-type="float" office:value="411.4" calcext:value-type="float">
            <text:p>411,40</text:p>
          </table:table-cell>
          <table:table-cell table:style-name="ce24" office:value-type="float" office:value="1870" calcext:value-type="float">
            <text:p>1.87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7" calcext:value-type="float">
            <text:p>847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6502" calcext:value-type="float">
            <text:p>6502</text:p>
          </table:table-cell>
          <table:table-cell table:style-name="ce11" office:value-type="string" calcext:value-type="string">
            <text:p>ACETO LUIG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2" calcext:value-type="float">
            <text:p>842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3" calcext:value-type="float">
            <text:p>843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7676.67" calcext:value-type="float">
            <text:p>7.676,67</text:p>
          </table:table-cell>
          <table:table-cell table:style-name="ce24" office:value-type="float" office:value="1384.32" calcext:value-type="float">
            <text:p>1.384,32</text:p>
          </table:table-cell>
          <table:table-cell table:style-name="ce24" office:value-type="float" office:value="6292.35" calcext:value-type="float">
            <text:p>6.292,35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1" calcext:value-type="float">
            <text:p>841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0" calcext:value-type="float">
            <text:p>840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4" calcext:value-type="float">
            <text:p>844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500" calcext:value-type="float">
            <text:p>7.50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5" calcext:value-type="float">
            <text:p>845</text:p>
          </table:table-cell>
          <table:table-cell table:style-name="ce12" office:value-type="date" office:date-value="2025-05-07" calcext:value-type="date">
            <text:p>07/05/2025</text:p>
          </table:table-cell>
          <table:table-cell table:style-name="ce9" office:value-type="float" office:value="216" calcext:value-type="float">
            <text:p>216</text:p>
          </table:table-cell>
          <table:table-cell table:style-name="ce11" office:value-type="string" calcext:value-type="string">
            <text:p>MINISTERO INFRASTRUTTURE E TRASPORTI - DIP. TRASPORTI, NAVIGAZIONE - DIREZIONE GENERALE MOTORIZZAZIONE - C.E.D.</text:p>
          </table:table-cell>
          <table:table-cell table:style-name="ce24" office:value-type="float" office:value="3224.62" calcext:value-type="float">
            <text:p>3.224,6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224.62" calcext:value-type="float">
            <text:p>3.224,62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6.2" calcext:value-type="float">
            <text:p>76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.2" calcext:value-type="float">
            <text:p>76,2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8" calcext:value-type="float">
            <text:p>848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24" office:value-type="float" office:value="1515.24" calcext:value-type="float">
            <text:p>1.515,24</text:p>
          </table:table-cell>
          <table:table-cell table:style-name="ce24" office:value-type="float" office:value="273.24" calcext:value-type="float">
            <text:p>273,24</text:p>
          </table:table-cell>
          <table:table-cell table:style-name="ce24" office:value-type="float" office:value="1242" calcext:value-type="float">
            <text:p>1.24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49" calcext:value-type="float">
            <text:p>849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string" calcext:value-type="string">
            <text:p>PROVINCIA DI FERRARA</text:p>
          </table:table-cell>
          <table:table-cell table:style-name="ce24" office:value-type="float" office:value="5178" calcext:value-type="float">
            <text:p>5.17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178" calcext:value-type="float">
            <text:p>5.178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1" calcext:value-type="float">
            <text:p>851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1.22" calcext:value-type="float">
            <text:p>71,2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22" calcext:value-type="float">
            <text:p>71,2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0" calcext:value-type="float">
            <text:p>850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0.76" calcext:value-type="float">
            <text:p>70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.76" calcext:value-type="float">
            <text:p>70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4" calcext:value-type="float">
            <text:p>854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88.42" calcext:value-type="float">
            <text:p>88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.42" calcext:value-type="float">
            <text:p>88,4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2" calcext:value-type="float">
            <text:p>852</text:p>
          </table:table-cell>
          <table:table-cell table:style-name="ce12" office:value-type="date" office:date-value="2025-05-08" calcext:value-type="date">
            <text:p>08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71.78" calcext:value-type="float">
            <text:p>71,7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1.78" calcext:value-type="float">
            <text:p>71,7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6" calcext:value-type="float">
            <text:p>856</text:p>
          </table:table-cell>
          <table:table-cell table:style-name="ce12" office:value-type="date" office:date-value="2025-05-09" calcext:value-type="date">
            <text:p>09/05/2025</text:p>
          </table:table-cell>
          <table:table-cell table:style-name="ce9" office:value-type="float" office:value="198" calcext:value-type="float">
            <text:p>198</text:p>
          </table:table-cell>
          <table:table-cell table:style-name="ce11" office:value-type="string" calcext:value-type="string">
            <text:p>SISTEMI E PROGETTI SRL - SERVIZI DI INFORMATICA FERRARA</text:p>
          </table:table-cell>
          <table:table-cell table:style-name="ce24" office:value-type="float" office:value="1255.38" calcext:value-type="float">
            <text:p>1.255,38</text:p>
          </table:table-cell>
          <table:table-cell table:style-name="ce24" office:value-type="float" office:value="226.38" calcext:value-type="float">
            <text:p>226,38</text:p>
          </table:table-cell>
          <table:table-cell table:style-name="ce24" office:value-type="float" office:value="1029" calcext:value-type="float">
            <text:p>1.029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5" calcext:value-type="float">
            <text:p>855</text:p>
          </table:table-cell>
          <table:table-cell table:style-name="ce12" office:value-type="date" office:date-value="2025-05-09" calcext:value-type="date">
            <text:p>09/05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13462.41" calcext:value-type="float">
            <text:p>13.462,41</text:p>
          </table:table-cell>
          <table:table-cell table:style-name="ce24" office:value-type="float" office:value="2427.65" calcext:value-type="float">
            <text:p>2.427,65</text:p>
          </table:table-cell>
          <table:table-cell table:style-name="ce24" office:value-type="float" office:value="11034.76" calcext:value-type="float">
            <text:p>11.034,7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7" calcext:value-type="float">
            <text:p>857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0" calcext:value-type="float">
            <text:p>860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9" office:value-type="float" office:value="1761" calcext:value-type="float">
            <text:p>1761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24" office:value-type="float" office:value="977.56" calcext:value-type="float">
            <text:p>977,56</text:p>
          </table:table-cell>
          <table:table-cell table:style-name="ce24" office:value-type="float" office:value="176.28" calcext:value-type="float">
            <text:p>176,28</text:p>
          </table:table-cell>
          <table:table-cell table:style-name="ce24" office:value-type="float" office:value="801.28" calcext:value-type="float">
            <text:p>801,2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8" calcext:value-type="float">
            <text:p>858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967.06" calcext:value-type="float">
            <text:p>967,06</text:p>
          </table:table-cell>
          <table:table-cell table:style-name="ce24" office:value-type="float" office:value="174.39" calcext:value-type="float">
            <text:p>174,39</text:p>
          </table:table-cell>
          <table:table-cell table:style-name="ce24" office:value-type="float" office:value="792.67" calcext:value-type="float">
            <text:p>792,67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59" calcext:value-type="float">
            <text:p>859</text:p>
          </table:table-cell>
          <table:table-cell table:style-name="ce12" office:value-type="date" office:date-value="2025-05-12" calcext:value-type="date">
            <text:p>12/05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36.24" calcext:value-type="float">
            <text:p>36,24</text:p>
          </table:table-cell>
          <table:table-cell table:style-name="ce24" office:value-type="float" office:value="6.54" calcext:value-type="float">
            <text:p>6,54</text:p>
          </table:table-cell>
          <table:table-cell table:style-name="ce24" office:value-type="float" office:value="29.7" calcext:value-type="float">
            <text:p>29,7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1" calcext:value-type="float">
            <text:p>861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1404" calcext:value-type="float">
            <text:p>1404</text:p>
          </table:table-cell>
          <table:table-cell table:style-name="ce11" office:value-type="string" calcext:value-type="string">
            <text:p>SISMIC SISTEMI SRL</text:p>
          </table:table-cell>
          <table:table-cell table:style-name="ce24" office:value-type="float" office:value="4270" calcext:value-type="float">
            <text:p>4.270,00</text:p>
          </table:table-cell>
          <table:table-cell table:style-name="ce24" office:value-type="float" office:value="770" calcext:value-type="float">
            <text:p>770,00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2" calcext:value-type="float">
            <text:p>862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7065" calcext:value-type="float">
            <text:p>7065</text:p>
          </table:table-cell>
          <table:table-cell table:style-name="ce11" office:value-type="string" calcext:value-type="string">
            <text:p>ALD AUTOMOTIVE ITALIA</text:p>
            <text:p>S.R.L.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4" calcext:value-type="float">
            <text:p>864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6335.1" calcext:value-type="float">
            <text:p>6.335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335.1" calcext:value-type="float">
            <text:p>6.335,1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3" calcext:value-type="float">
            <text:p>863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1559" calcext:value-type="float">
            <text:p>1559</text:p>
          </table:table-cell>
          <table:table-cell table:style-name="ce11" office:value-type="string" calcext:value-type="string">
            <text:p>LAS VEGAS - BELLODI ENRICO</text:p>
          </table:table-cell>
          <table:table-cell table:style-name="ce24" office:value-type="float" office:value="207.4" calcext:value-type="float">
            <text:p>207,40</text:p>
          </table:table-cell>
          <table:table-cell table:style-name="ce24" office:value-type="float" office:value="37.4" calcext:value-type="float">
            <text:p>37,40</text:p>
          </table:table-cell>
          <table:table-cell table:style-name="ce24" office:value-type="float" office:value="170" calcext:value-type="float">
            <text:p>170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5" calcext:value-type="float">
            <text:p>865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0" calcext:value-type="float">
            <text:p>150,0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6" calcext:value-type="float">
            <text:p>866</text:p>
          </table:table-cell>
          <table:table-cell table:style-name="ce12" office:value-type="date" office:date-value="2025-05-15" calcext:value-type="date">
            <text:p>15/05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1381.05" calcext:value-type="float">
            <text:p>1.381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81.05" calcext:value-type="float">
            <text:p>1.381,0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08" calcext:value-type="float">
            <text:p>908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1593.56" calcext:value-type="float">
            <text:p>1.593,56</text:p>
          </table:table-cell>
          <table:table-cell table:style-name="ce24" office:value-type="float" office:value="287.36" calcext:value-type="float">
            <text:p>287,36</text:p>
          </table:table-cell>
          <table:table-cell table:style-name="ce24" office:value-type="float" office:value="1306.2" calcext:value-type="float">
            <text:p>1.306,2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10" calcext:value-type="float">
            <text:p>910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904.17" calcext:value-type="float">
            <text:p>904,17</text:p>
          </table:table-cell>
          <table:table-cell table:style-name="ce24" office:value-type="float" office:value="34.78" calcext:value-type="float">
            <text:p>34,78</text:p>
          </table:table-cell>
          <table:table-cell table:style-name="ce24" office:value-type="float" office:value="869.39" calcext:value-type="float">
            <text:p>869,39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05" calcext:value-type="float">
            <text:p>905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7317" calcext:value-type="float">
            <text:p>7317</text:p>
          </table:table-cell>
          <table:table-cell table:style-name="ce11" office:value-type="string" calcext:value-type="string">
            <text:p>UNIPOLRENTAL S.P.A.</text:p>
          </table:table-cell>
          <table:table-cell table:style-name="ce24" office:value-type="float" office:value="795.32" calcext:value-type="float">
            <text:p>795,32</text:p>
          </table:table-cell>
          <table:table-cell table:style-name="ce24" office:value-type="float" office:value="143.42" calcext:value-type="float">
            <text:p>143,42</text:p>
          </table:table-cell>
          <table:table-cell table:style-name="ce24" office:value-type="float" office:value="651.9" calcext:value-type="float">
            <text:p>651,9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06" calcext:value-type="float">
            <text:p>906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24.4" calcext:value-type="float">
            <text:p>24,40</text:p>
          </table:table-cell>
          <table:table-cell table:style-name="ce24" office:value-type="float" office:value="4.4" calcext:value-type="float">
            <text:p>4,40</text:p>
          </table:table-cell>
          <table:table-cell table:style-name="ce24" office:value-type="float" office:value="20" calcext:value-type="float">
            <text:p>2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869" calcext:value-type="float">
            <text:p>869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322" calcext:value-type="float">
            <text:p>322</text:p>
          </table:table-cell>
          <table:table-cell table:style-name="ce11" office:value-type="string" calcext:value-type="string">
            <text:p>DIVERSI DIPENDENTI</text:p>
          </table:table-cell>
          <table:table-cell table:style-name="ce24" office:value-type="float" office:value="495.42" calcext:value-type="float">
            <text:p>495,4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95.42" calcext:value-type="float">
            <text:p>495,42</text:p>
          </table:table-cell>
          <table:table-cell table:style-name="ce11" office:value-type="string" calcext:value-type="string">
            <text:p>U.1.03.02.18.000</text:p>
          </table:table-cell>
          <table:table-cell table:style-name="ce11" office:value-type="string" calcext:value-type="string">
            <text:p>Servizi sanit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09" calcext:value-type="float">
            <text:p>909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757.38" calcext:value-type="float">
            <text:p>757,38</text:p>
          </table:table-cell>
          <table:table-cell table:style-name="ce24" office:value-type="float" office:value="136.58" calcext:value-type="float">
            <text:p>136,58</text:p>
          </table:table-cell>
          <table:table-cell table:style-name="ce24" office:value-type="float" office:value="620.8" calcext:value-type="float">
            <text:p>620,8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07" calcext:value-type="float">
            <text:p>907</text:p>
          </table:table-cell>
          <table:table-cell table:style-name="ce12" office:value-type="date" office:date-value="2025-05-19" calcext:value-type="date">
            <text:p>19/05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1381.32" calcext:value-type="float">
            <text:p>1.381,32</text:p>
          </table:table-cell>
          <table:table-cell table:style-name="ce24" office:value-type="float" office:value="249.09" calcext:value-type="float">
            <text:p>249,09</text:p>
          </table:table-cell>
          <table:table-cell table:style-name="ce24" office:value-type="float" office:value="1132.23" calcext:value-type="float">
            <text:p>1.132,23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6" calcext:value-type="float">
            <text:p>956</text:p>
          </table:table-cell>
          <table:table-cell table:style-name="ce12" office:value-type="date" office:date-value="2025-05-20" calcext:value-type="date">
            <text:p>20/05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3747.1" calcext:value-type="float">
            <text:p>3.747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47.1" calcext:value-type="float">
            <text:p>3.747,1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3" calcext:value-type="float">
            <text:p>953</text:p>
          </table:table-cell>
          <table:table-cell table:style-name="ce12" office:value-type="date" office:date-value="2025-05-20" calcext:value-type="date">
            <text:p>20/05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4952.1" calcext:value-type="float">
            <text:p>4.952,10</text:p>
          </table:table-cell>
          <table:table-cell table:style-name="ce24" office:value-type="float" office:value="893" calcext:value-type="float">
            <text:p>893,00</text:p>
          </table:table-cell>
          <table:table-cell table:style-name="ce24" office:value-type="float" office:value="4059.1" calcext:value-type="float">
            <text:p>4.059,1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5" calcext:value-type="float">
            <text:p>955</text:p>
          </table:table-cell>
          <table:table-cell table:style-name="ce12" office:value-type="date" office:date-value="2025-05-20" calcext:value-type="date">
            <text:p>20/05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824.36" calcext:value-type="float">
            <text:p>824,36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2" calcext:value-type="float">
            <text:p>952</text:p>
          </table:table-cell>
          <table:table-cell table:style-name="ce12" office:value-type="date" office:date-value="2025-05-20" calcext:value-type="date">
            <text:p>20/05/2025</text:p>
          </table:table-cell>
          <table:table-cell table:style-name="ce9" office:value-type="float" office:value="191" calcext:value-type="float">
            <text:p>191</text:p>
          </table:table-cell>
          <table:table-cell table:style-name="ce11" office:value-type="string" calcext:value-type="string">
            <text:p>INFOCAMERE</text:p>
          </table:table-cell>
          <table:table-cell table:style-name="ce24" office:value-type="float" office:value="3050" calcext:value-type="float">
            <text:p>3.050,0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4" calcext:value-type="float">
            <text:p>954</text:p>
          </table:table-cell>
          <table:table-cell table:style-name="ce12" office:value-type="date" office:date-value="2025-05-20" calcext:value-type="date">
            <text:p>20/05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0771.48" calcext:value-type="float">
            <text:p>10.771,48</text:p>
          </table:table-cell>
          <table:table-cell table:style-name="ce24" office:value-type="float" office:value="1942.4" calcext:value-type="float">
            <text:p>1.942,40</text:p>
          </table:table-cell>
          <table:table-cell table:style-name="ce24" office:value-type="float" office:value="8829.08" calcext:value-type="float">
            <text:p>8.829,08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9" calcext:value-type="float">
            <text:p>959</text:p>
          </table:table-cell>
          <table:table-cell table:style-name="ce12" office:value-type="date" office:date-value="2025-05-23" calcext:value-type="date">
            <text:p>23/05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0" calcext:value-type="float">
            <text:p>250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8" calcext:value-type="float">
            <text:p>958</text:p>
          </table:table-cell>
          <table:table-cell table:style-name="ce12" office:value-type="date" office:date-value="2025-05-23" calcext:value-type="date">
            <text:p>23/05/2025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ANAC AUTORITA' NAZIONALE ANTICORRUZIONE</text:p>
          </table:table-cell>
          <table:table-cell table:style-name="ce24" office:value-type="float" office:value="35" calcext:value-type="float">
            <text:p>3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" calcext:value-type="float">
            <text:p>35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57" calcext:value-type="float">
            <text:p>957</text:p>
          </table:table-cell>
          <table:table-cell table:style-name="ce12" office:value-type="date" office:date-value="2025-05-23" calcext:value-type="date">
            <text:p>23/05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268.4" calcext:value-type="float">
            <text:p>268,40</text:p>
          </table:table-cell>
          <table:table-cell table:style-name="ce24" office:value-type="float" office:value="48.4" calcext:value-type="float">
            <text:p>48,40</text:p>
          </table:table-cell>
          <table:table-cell table:style-name="ce24" office:value-type="float" office:value="220" calcext:value-type="float">
            <text:p>22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2" calcext:value-type="float">
            <text:p>962</text:p>
          </table:table-cell>
          <table:table-cell table:style-name="ce12" office:value-type="date" office:date-value="2025-05-26" calcext:value-type="date">
            <text:p>26/05/2025</text:p>
          </table:table-cell>
          <table:table-cell table:style-name="ce9" office:value-type="float" office:value="7317" calcext:value-type="float">
            <text:p>7317</text:p>
          </table:table-cell>
          <table:table-cell table:style-name="ce11" office:value-type="string" calcext:value-type="string">
            <text:p>UNIPOLRENTAL S.P.A.</text:p>
          </table:table-cell>
          <table:table-cell table:style-name="ce24" office:value-type="float" office:value="1208.68" calcext:value-type="float">
            <text:p>1.208,68</text:p>
          </table:table-cell>
          <table:table-cell table:style-name="ce24" office:value-type="float" office:value="217.96" calcext:value-type="float">
            <text:p>217,96</text:p>
          </table:table-cell>
          <table:table-cell table:style-name="ce24" office:value-type="float" office:value="990.72" calcext:value-type="float">
            <text:p>990,72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0" calcext:value-type="float">
            <text:p>960</text:p>
          </table:table-cell>
          <table:table-cell table:style-name="ce12" office:value-type="date" office:date-value="2025-05-26" calcext:value-type="date">
            <text:p>26/05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391.39" calcext:value-type="float">
            <text:p>391,39</text:p>
          </table:table-cell>
          <table:table-cell table:style-name="ce24" office:value-type="float" office:value="68.42" calcext:value-type="float">
            <text:p>68,42</text:p>
          </table:table-cell>
          <table:table-cell table:style-name="ce24" office:value-type="float" office:value="322.97" calcext:value-type="float">
            <text:p>322,97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1" calcext:value-type="float">
            <text:p>961</text:p>
          </table:table-cell>
          <table:table-cell table:style-name="ce12" office:value-type="date" office:date-value="2025-05-26" calcext:value-type="date">
            <text:p>26/05/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24" office:value-type="float" office:value="213.11" calcext:value-type="float">
            <text:p>213,1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3.11" calcext:value-type="float">
            <text:p>213,11</text:p>
          </table:table-cell>
          <table:table-cell table:style-name="ce11" office:value-type="string" calcext:value-type="string">
            <text:p>U.1.03.02.04.000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0" calcext:value-type="float">
            <text:p>970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1079.1" calcext:value-type="float">
            <text:p>1.079,10</text:p>
          </table:table-cell>
          <table:table-cell table:style-name="ce24" office:value-type="float" office:value="194.59" calcext:value-type="float">
            <text:p>194,59</text:p>
          </table:table-cell>
          <table:table-cell table:style-name="ce24" office:value-type="float" office:value="884.51" calcext:value-type="float">
            <text:p>884,51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7" calcext:value-type="float">
            <text:p>967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17015.22" calcext:value-type="float">
            <text:p>17.015,22</text:p>
          </table:table-cell>
          <table:table-cell table:style-name="ce24" office:value-type="float" office:value="3068.32" calcext:value-type="float">
            <text:p>3.068,32</text:p>
          </table:table-cell>
          <table:table-cell table:style-name="ce24" office:value-type="float" office:value="13946.9" calcext:value-type="float">
            <text:p>13.946,9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8" calcext:value-type="float">
            <text:p>968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394.67" calcext:value-type="float">
            <text:p>394,67</text:p>
          </table:table-cell>
          <table:table-cell table:style-name="ce24" office:value-type="float" office:value="71.17" calcext:value-type="float">
            <text:p>71,17</text:p>
          </table:table-cell>
          <table:table-cell table:style-name="ce24" office:value-type="float" office:value="323.5" calcext:value-type="float">
            <text:p>323,5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9" calcext:value-type="float">
            <text:p>969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649.04" calcext:value-type="float">
            <text:p>649,04</text:p>
          </table:table-cell>
          <table:table-cell table:style-name="ce24" office:value-type="float" office:value="117.04" calcext:value-type="float">
            <text:p>117,04</text:p>
          </table:table-cell>
          <table:table-cell table:style-name="ce24" office:value-type="float" office:value="532" calcext:value-type="float">
            <text:p>532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1" calcext:value-type="float">
            <text:p>971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3276.25" calcext:value-type="float">
            <text:p>3.276,25</text:p>
          </table:table-cell>
          <table:table-cell table:style-name="ce24" office:value-type="float" office:value="590.8" calcext:value-type="float">
            <text:p>590,80</text:p>
          </table:table-cell>
          <table:table-cell table:style-name="ce24" office:value-type="float" office:value="2685.45" calcext:value-type="float">
            <text:p>2.685,4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3" calcext:value-type="float">
            <text:p>963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55.08" calcext:value-type="float">
            <text:p>55,08</text:p>
          </table:table-cell>
          <table:table-cell table:style-name="ce24" office:value-type="float" office:value="7.99" calcext:value-type="float">
            <text:p>7,99</text:p>
          </table:table-cell>
          <table:table-cell table:style-name="ce24" office:value-type="float" office:value="47.09" calcext:value-type="float">
            <text:p>47,09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4" calcext:value-type="float">
            <text:p>964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1000.81" calcext:value-type="float">
            <text:p>1.000,81</text:p>
          </table:table-cell>
          <table:table-cell table:style-name="ce24" office:value-type="float" office:value="180.47" calcext:value-type="float">
            <text:p>180,47</text:p>
          </table:table-cell>
          <table:table-cell table:style-name="ce24" office:value-type="float" office:value="820.34" calcext:value-type="float">
            <text:p>820,34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6" calcext:value-type="float">
            <text:p>966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65" calcext:value-type="float">
            <text:p>965</text:p>
          </table:table-cell>
          <table:table-cell table:style-name="ce12" office:value-type="date" office:date-value="2025-05-28" calcext:value-type="date">
            <text:p>28/05/2025</text:p>
          </table:table-cell>
          <table:table-cell table:style-name="ce9" office:value-type="float" office:value="1780" calcext:value-type="float">
            <text:p>1780</text:p>
          </table:table-cell>
          <table:table-cell table:style-name="ce11" office:value-type="string" calcext:value-type="string">
            <text:p>CANON ITALIA SPA</text:p>
          </table:table-cell>
          <table:table-cell table:style-name="ce24" office:value-type="float" office:value="232.31" calcext:value-type="float">
            <text:p>232,31</text:p>
          </table:table-cell>
          <table:table-cell table:style-name="ce24" office:value-type="float" office:value="41.89" calcext:value-type="float">
            <text:p>41,89</text:p>
          </table:table-cell>
          <table:table-cell table:style-name="ce24" office:value-type="float" office:value="190.42" calcext:value-type="float">
            <text:p>190,42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6" calcext:value-type="float">
            <text:p>986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110.9" calcext:value-type="float">
            <text:p>110,9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0.9" calcext:value-type="float">
            <text:p>110,90</text:p>
          </table:table-cell>
          <table:table-cell table:style-name="ce11" office:value-type="string" calcext:value-type="string">
            <text:p>U.1.03.02.17.000</text:p>
          </table:table-cell>
          <table:table-cell table:style-name="ce11" office:value-type="string" calcext:value-type="string">
            <text:p>Servizi finanziar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4" calcext:value-type="float">
            <text:p>974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52.6" calcext:value-type="float">
            <text:p>52,6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.6" calcext:value-type="float">
            <text:p>52,6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1" calcext:value-type="float">
            <text:p>981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157138.37" calcext:value-type="float">
            <text:p>157.138,3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7138.37" calcext:value-type="float">
            <text:p>157.138,3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3" calcext:value-type="float">
            <text:p>973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315.49" calcext:value-type="float">
            <text:p>315,49</text:p>
          </table:table-cell>
          <table:table-cell table:style-name="ce24" office:value-type="float" office:value="56.89" calcext:value-type="float">
            <text:p>56,89</text:p>
          </table:table-cell>
          <table:table-cell table:style-name="ce24" office:value-type="float" office:value="258.6" calcext:value-type="float">
            <text:p>258,6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4" calcext:value-type="float">
            <text:p>984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12675.05" calcext:value-type="float">
            <text:p>12.675,0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675.05" calcext:value-type="float">
            <text:p>12.675,05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2" calcext:value-type="float">
            <text:p>982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6337.52" calcext:value-type="float">
            <text:p>6.337,5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337.52" calcext:value-type="float">
            <text:p>6.337,5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0" calcext:value-type="float">
            <text:p>980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60206.47" calcext:value-type="float">
            <text:p>60.206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206.47" calcext:value-type="float">
            <text:p>60.206,47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72" calcext:value-type="float">
            <text:p>972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1452" calcext:value-type="float">
            <text:p>1452</text:p>
          </table:table-cell>
          <table:table-cell table:style-name="ce11" office:value-type="string" calcext:value-type="string">
            <text:p>FORINT SPA</text:p>
          </table:table-cell>
          <table:table-cell table:style-name="ce24" office:value-type="float" office:value="531.19" calcext:value-type="float">
            <text:p>531,19</text:p>
          </table:table-cell>
          <table:table-cell table:style-name="ce24" office:value-type="float" office:value="95.79" calcext:value-type="float">
            <text:p>95,79</text:p>
          </table:table-cell>
          <table:table-cell table:style-name="ce24" office:value-type="float" office:value="435.4" calcext:value-type="float">
            <text:p>435,4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5" calcext:value-type="float">
            <text:p>985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33081.76" calcext:value-type="float">
            <text:p>33.08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81.76" calcext:value-type="float">
            <text:p>33.08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3" calcext:value-type="float">
            <text:p>983</text:p>
          </table:table-cell>
          <table:table-cell table:style-name="ce12" office:value-type="date" office:date-value="2025-05-29" calcext:value-type="date">
            <text:p>29/05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6540.88" calcext:value-type="float">
            <text:p>16.540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540.88" calcext:value-type="float">
            <text:p>16.540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89" calcext:value-type="float">
            <text:p>989</text:p>
          </table:table-cell>
          <table:table-cell table:style-name="ce12" office:value-type="date" office:date-value="2025-05-30" calcext:value-type="date">
            <text:p>30/05/2025</text:p>
          </table:table-cell>
          <table:table-cell table:style-name="ce9" office:value-type="float" office:value="730" calcext:value-type="float">
            <text:p>730</text:p>
          </table:table-cell>
          <table:table-cell table:style-name="ce11" office:value-type="string" calcext:value-type="string">
            <text:p>A.T. PRO LOCO DI PORTOMAGGIORE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4" office:value-type="float" office:value="2163.94" calcext:value-type="float">
            <text:p>2.163,94</text:p>
          </table:table-cell>
          <table:table-cell table:style-name="ce24" office:value-type="float" office:value="9836.06" calcext:value-type="float">
            <text:p>9.836,06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2" calcext:value-type="float">
            <text:p>992</text:p>
          </table:table-cell>
          <table:table-cell table:style-name="ce12" office:value-type="date" office:date-value="2025-06-03" calcext:value-type="date">
            <text:p>03/06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082.95" calcext:value-type="float">
            <text:p>2.082,95</text:p>
          </table:table-cell>
          <table:table-cell table:style-name="ce24" office:value-type="float" office:value="80.11" calcext:value-type="float">
            <text:p>80,11</text:p>
          </table:table-cell>
          <table:table-cell table:style-name="ce24" office:value-type="float" office:value="2002.84" calcext:value-type="float">
            <text:p>2.002,84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0" calcext:value-type="float">
            <text:p>990</text:p>
          </table:table-cell>
          <table:table-cell table:style-name="ce12" office:value-type="date" office:date-value="2025-06-03" calcext:value-type="date">
            <text:p>03/06/2025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UNIONE DEI COMUNI VALLI E DELIZIE</text:p>
          </table:table-cell>
          <table:table-cell table:style-name="ce24" office:value-type="float" office:value="69.62" calcext:value-type="float">
            <text:p>69,6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9.62" calcext:value-type="float">
            <text:p>69,62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1" calcext:value-type="float">
            <text:p>991</text:p>
          </table:table-cell>
          <table:table-cell table:style-name="ce12" office:value-type="date" office:date-value="2025-06-03" calcext:value-type="date">
            <text:p>03/06/2025</text:p>
          </table:table-cell>
          <table:table-cell table:style-name="ce9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24" office:value-type="float" office:value="439.6" calcext:value-type="float">
            <text:p>439,60</text:p>
          </table:table-cell>
          <table:table-cell table:style-name="ce24" office:value-type="float" office:value="79.27" calcext:value-type="float">
            <text:p>79,27</text:p>
          </table:table-cell>
          <table:table-cell table:style-name="ce24" office:value-type="float" office:value="360.33" calcext:value-type="float">
            <text:p>360,33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6" calcext:value-type="float">
            <text:p>996</text:p>
          </table:table-cell>
          <table:table-cell table:style-name="ce12" office:value-type="date" office:date-value="2025-06-06" calcext:value-type="date">
            <text:p>06/06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91.5" calcext:value-type="float">
            <text:p>91,50</text:p>
          </table:table-cell>
          <table:table-cell table:style-name="ce24" office:value-type="float" office:value="16.5" calcext:value-type="float">
            <text:p>16,50</text:p>
          </table:table-cell>
          <table:table-cell table:style-name="ce24" office:value-type="float" office:value="75" calcext:value-type="float">
            <text:p>75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7" calcext:value-type="float">
            <text:p>997</text:p>
          </table:table-cell>
          <table:table-cell table:style-name="ce12" office:value-type="date" office:date-value="2025-06-06" calcext:value-type="date">
            <text:p>06/06/2025</text:p>
          </table:table-cell>
          <table:table-cell table:style-name="ce9" office:value-type="float" office:value="6743" calcext:value-type="float">
            <text:p>6743</text:p>
          </table:table-cell>
          <table:table-cell table:style-name="ce11" office:value-type="string" calcext:value-type="string">
            <text:p>VOLTA PROFESSIONAL S.R.L.</text:p>
          </table:table-cell>
          <table:table-cell table:style-name="ce24" office:value-type="float" office:value="631.62" calcext:value-type="float">
            <text:p>631,62</text:p>
          </table:table-cell>
          <table:table-cell table:style-name="ce24" office:value-type="float" office:value="113.9" calcext:value-type="float">
            <text:p>113,90</text:p>
          </table:table-cell>
          <table:table-cell table:style-name="ce24" office:value-type="float" office:value="517.72" calcext:value-type="float">
            <text:p>517,7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5" calcext:value-type="float">
            <text:p>995</text:p>
          </table:table-cell>
          <table:table-cell table:style-name="ce12" office:value-type="date" office:date-value="2025-06-06" calcext:value-type="date">
            <text:p>06/06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7050.23" calcext:value-type="float">
            <text:p>7.050,23</text:p>
          </table:table-cell>
          <table:table-cell table:style-name="ce24" office:value-type="float" office:value="1271.35" calcext:value-type="float">
            <text:p>1.271,35</text:p>
          </table:table-cell>
          <table:table-cell table:style-name="ce24" office:value-type="float" office:value="5778.88" calcext:value-type="float">
            <text:p>5.778,88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0" calcext:value-type="float">
            <text:p>1010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7128" calcext:value-type="float">
            <text:p>7128</text:p>
          </table:table-cell>
          <table:table-cell table:style-name="ce11" office:value-type="string" calcext:value-type="string">
            <text:p>COMUNE DI DERUT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9" calcext:value-type="float">
            <text:p>1009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293" calcext:value-type="float">
            <text:p>293</text:p>
          </table:table-cell>
          <table:table-cell table:style-name="ce11" office:value-type="string" calcext:value-type="string">
            <text:p>COMUNE DI FISCAGLIA</text:p>
          </table:table-cell>
          <table:table-cell table:style-name="ce24" office:value-type="float" office:value="9.58" calcext:value-type="float">
            <text:p>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58" calcext:value-type="float">
            <text:p>9,5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8" calcext:value-type="float">
            <text:p>1008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OMUNE DI FORLI'</text:p>
          </table:table-cell>
          <table:table-cell table:style-name="ce24" office:value-type="float" office:value="5.36" calcext:value-type="float">
            <text:p>5,3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36" calcext:value-type="float">
            <text:p>5,3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7" calcext:value-type="float">
            <text:p>1007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OMUNE DI FERRARA</text:p>
          </table:table-cell>
          <table:table-cell table:style-name="ce24" office:value-type="float" office:value="27.28" calcext:value-type="float">
            <text:p>27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.28" calcext:value-type="float">
            <text:p>27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6" calcext:value-type="float">
            <text:p>1006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4175" calcext:value-type="float">
            <text:p>4175</text:p>
          </table:table-cell>
          <table:table-cell table:style-name="ce11" office:value-type="string" calcext:value-type="string">
            <text:p>COMUNE DI OSIM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5" calcext:value-type="float">
            <text:p>1005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5958" calcext:value-type="float">
            <text:p>5958</text:p>
          </table:table-cell>
          <table:table-cell table:style-name="ce11" office:value-type="string" calcext:value-type="string">
            <text:p>COMUNE DI SCH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4" calcext:value-type="float">
            <text:p>1004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4185" calcext:value-type="float">
            <text:p>4185</text:p>
          </table:table-cell>
          <table:table-cell table:style-name="ce11" office:value-type="string" calcext:value-type="string">
            <text:p>COMUNE DI S. FELICE SUL PANAR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3" calcext:value-type="float">
            <text:p>1003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7359" calcext:value-type="float">
            <text:p>7359</text:p>
          </table:table-cell>
          <table:table-cell table:style-name="ce11" office:value-type="string" calcext:value-type="string">
            <text:p>COMUNE DI PONTE SAN NICOLO'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2" calcext:value-type="float">
            <text:p>1002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6256" calcext:value-type="float">
            <text:p>6256</text:p>
          </table:table-cell>
          <table:table-cell table:style-name="ce11" office:value-type="string" calcext:value-type="string">
            <text:p>COMUNE DI PIS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1" calcext:value-type="float">
            <text:p>1001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COMUNE DI RIMINI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.64" calcext:value-type="float">
            <text:p>20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00" calcext:value-type="float">
            <text:p>1000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658" calcext:value-type="float">
            <text:p>1658</text:p>
          </table:table-cell>
          <table:table-cell table:style-name="ce11" office:value-type="string" calcext:value-type="string">
            <text:p>COMUNE DI MILANO</text:p>
          </table:table-cell>
          <table:table-cell table:style-name="ce24" office:value-type="float" office:value="25.84" calcext:value-type="float">
            <text:p>25,8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5.84" calcext:value-type="float">
            <text:p>25,8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9" calcext:value-type="float">
            <text:p>999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486" calcext:value-type="float">
            <text:p>486</text:p>
          </table:table-cell>
          <table:table-cell table:style-name="ce11" office:value-type="string" calcext:value-type="string">
            <text:p>COMUNE DI MALALBERGO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998" calcext:value-type="float">
            <text:p>998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COMUNE DI PADOVA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64" calcext:value-type="float">
            <text:p>17,64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8" calcext:value-type="float">
            <text:p>1018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7397" calcext:value-type="float">
            <text:p>7397</text:p>
          </table:table-cell>
          <table:table-cell table:style-name="ce11" office:value-type="string" calcext:value-type="string">
            <text:p>COMUNE DI APIRO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.76" calcext:value-type="float">
            <text:p>11,7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7" calcext:value-type="float">
            <text:p>1017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7395" calcext:value-type="float">
            <text:p>7395</text:p>
          </table:table-cell>
          <table:table-cell table:style-name="ce11" office:value-type="string" calcext:value-type="string">
            <text:p>COMUNE DI LIPARI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6" calcext:value-type="float">
            <text:p>1016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860" calcext:value-type="float">
            <text:p>1860</text:p>
          </table:table-cell>
          <table:table-cell table:style-name="ce11" office:value-type="string" calcext:value-type="string">
            <text:p>COMUNE DI CEREA</text:p>
          </table:table-cell>
          <table:table-cell table:style-name="ce24" office:value-type="float" office:value="57.33" calcext:value-type="float">
            <text:p>57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7.33" calcext:value-type="float">
            <text:p>57,33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5" calcext:value-type="float">
            <text:p>1015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852" calcext:value-type="float">
            <text:p>1852</text:p>
          </table:table-cell>
          <table:table-cell table:style-name="ce11" office:value-type="string" calcext:value-type="string">
            <text:p>COMUNE DI BASSANO DEL GRAPPA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4" calcext:value-type="float">
            <text:p>1014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7394" calcext:value-type="float">
            <text:p>7394</text:p>
          </table:table-cell>
          <table:table-cell table:style-name="ce11" office:value-type="string" calcext:value-type="string">
            <text:p>COMUNE DI SAN VALENTINO TORIO</text:p>
          </table:table-cell>
          <table:table-cell table:style-name="ce24" office:value-type="float" office:value="5.88" calcext:value-type="float">
            <text:p>5,8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.88" calcext:value-type="float">
            <text:p>5,8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3" calcext:value-type="float">
            <text:p>1013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501" calcext:value-type="float">
            <text:p>501</text:p>
          </table:table-cell>
          <table:table-cell table:style-name="ce11" office:value-type="string" calcext:value-type="string">
            <text:p>UNIONE DEI COMUNI DELLA BASSA ROMAGNA</text:p>
          </table:table-cell>
          <table:table-cell table:style-name="ce24" office:value-type="float" office:value="61.16" calcext:value-type="float">
            <text:p>61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1.16" calcext:value-type="float">
            <text:p>61,16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2" calcext:value-type="float">
            <text:p>1012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586" calcext:value-type="float">
            <text:p>1586</text:p>
          </table:table-cell>
          <table:table-cell table:style-name="ce11" office:value-type="string" calcext:value-type="string">
            <text:p>COMUNE DI BARICELLA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.28" calcext:value-type="float">
            <text:p>9,2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1" calcext:value-type="float">
            <text:p>1011</text:p>
          </table:table-cell>
          <table:table-cell table:style-name="ce12" office:value-type="date" office:date-value="2025-06-10" calcext:value-type="date">
            <text:p>10/06/2025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COMUNE DI CENTO</text:p>
          </table:table-cell>
          <table:table-cell table:style-name="ce24" office:value-type="float" office:value="48.99" calcext:value-type="float">
            <text:p>48,9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8.99" calcext:value-type="float">
            <text:p>48,99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31" calcext:value-type="float">
            <text:p>1031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6544" calcext:value-type="float">
            <text:p>6544</text:p>
          </table:table-cell>
          <table:table-cell table:style-name="ce11" office:value-type="string" calcext:value-type="string">
            <text:p>FASTCON S.R.L.</text:p>
          </table:table-cell>
          <table:table-cell table:style-name="ce24" office:value-type="float" office:value="231.8" calcext:value-type="float">
            <text:p>231,80</text:p>
          </table:table-cell>
          <table:table-cell table:style-name="ce24" office:value-type="float" office:value="41.8" calcext:value-type="float">
            <text:p>41,80</text:p>
          </table:table-cell>
          <table:table-cell table:style-name="ce24" office:value-type="float" office:value="190" calcext:value-type="float">
            <text:p>19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6" calcext:value-type="float">
            <text:p>1026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9596.52" calcext:value-type="float">
            <text:p>9.596,52</text:p>
          </table:table-cell>
          <table:table-cell table:style-name="ce24" office:value-type="float" office:value="1730.52" calcext:value-type="float">
            <text:p>1.730,52</text:p>
          </table:table-cell>
          <table:table-cell table:style-name="ce24" office:value-type="float" office:value="7866" calcext:value-type="float">
            <text:p>7.866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1" calcext:value-type="float">
            <text:p>1021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1819" calcext:value-type="float">
            <text:p>1819</text:p>
          </table:table-cell>
          <table:table-cell table:style-name="ce11" office:value-type="string" calcext:value-type="string">
            <text:p>RESMART S.R.L.</text:p>
          </table:table-cell>
          <table:table-cell table:style-name="ce24" office:value-type="float" office:value="1185.84" calcext:value-type="float">
            <text:p>1.185,84</text:p>
          </table:table-cell>
          <table:table-cell table:style-name="ce24" office:value-type="float" office:value="213.84" calcext:value-type="float">
            <text:p>213,84</text:p>
          </table:table-cell>
          <table:table-cell table:style-name="ce24" office:value-type="float" office:value="972" calcext:value-type="float">
            <text:p>97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3" calcext:value-type="float">
            <text:p>1023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2357.04" calcext:value-type="float">
            <text:p>2.357,04</text:p>
          </table:table-cell>
          <table:table-cell table:style-name="ce24" office:value-type="float" office:value="425.04" calcext:value-type="float">
            <text:p>425,04</text:p>
          </table:table-cell>
          <table:table-cell table:style-name="ce24" office:value-type="float" office:value="1932" calcext:value-type="float">
            <text:p>1.93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9" calcext:value-type="float">
            <text:p>1029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745.82" calcext:value-type="float">
            <text:p>1.745,82</text:p>
          </table:table-cell>
          <table:table-cell table:style-name="ce24" office:value-type="float" office:value="314.82" calcext:value-type="float">
            <text:p>314,82</text:p>
          </table:table-cell>
          <table:table-cell table:style-name="ce24" office:value-type="float" office:value="1431" calcext:value-type="float">
            <text:p>1.431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30" calcext:value-type="float">
            <text:p>1030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6940" calcext:value-type="float">
            <text:p>6940</text:p>
          </table:table-cell>
          <table:table-cell table:style-name="ce11" office:value-type="string" calcext:value-type="string">
            <text:p>IP PLUS S.R.L.</text:p>
          </table:table-cell>
          <table:table-cell table:style-name="ce24" office:value-type="float" office:value="975.79" calcext:value-type="float">
            <text:p>975,79</text:p>
          </table:table-cell>
          <table:table-cell table:style-name="ce24" office:value-type="float" office:value="175.97" calcext:value-type="float">
            <text:p>175,97</text:p>
          </table:table-cell>
          <table:table-cell table:style-name="ce24" office:value-type="float" office:value="799.82" calcext:value-type="float">
            <text:p>799,8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7" calcext:value-type="float">
            <text:p>1027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581.94" calcext:value-type="float">
            <text:p>581,94</text:p>
          </table:table-cell>
          <table:table-cell table:style-name="ce24" office:value-type="float" office:value="104.94" calcext:value-type="float">
            <text:p>104,94</text:p>
          </table:table-cell>
          <table:table-cell table:style-name="ce24" office:value-type="float" office:value="477" calcext:value-type="float">
            <text:p>477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0" calcext:value-type="float">
            <text:p>1020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style-name="ce24" office:value-type="float" office:value="11686.2" calcext:value-type="float">
            <text:p>11.686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686.2" calcext:value-type="float">
            <text:p>11.686,2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19" calcext:value-type="float">
            <text:p>1019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1437" calcext:value-type="float">
            <text:p>1437</text:p>
          </table:table-cell>
          <table:table-cell table:style-name="ce11" office:value-type="string" calcext:value-type="string">
            <text:p>SAPIDATA SPA</text:p>
          </table:table-cell>
          <table:table-cell table:number-columns-repeated="2" table:style-name="ce24" office:value-type="float" office:value="2570.96" calcext:value-type="float">
            <text:p>2.570,96</text:p>
          </table:table-cell>
          <table:table-cell table:style-name="ce24" office:value-type="float" office:value="0" calcext:value-type="float">
            <text:p>0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8" calcext:value-type="float">
            <text:p>1028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ALMA SICUREZZA S.R.L.</text:p>
          </table:table-cell>
          <table:table-cell table:style-name="ce24" office:value-type="float" office:value="1163.88" calcext:value-type="float">
            <text:p>1.163,88</text:p>
          </table:table-cell>
          <table:table-cell table:style-name="ce24" office:value-type="float" office:value="209.88" calcext:value-type="float">
            <text:p>209,88</text:p>
          </table:table-cell>
          <table:table-cell table:style-name="ce24" office:value-type="float" office:value="954" calcext:value-type="float">
            <text:p>954,00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4" calcext:value-type="float">
            <text:p>1024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3619.74" calcext:value-type="float">
            <text:p>3.619,74</text:p>
          </table:table-cell>
          <table:table-cell table:style-name="ce24" office:value-type="float" office:value="652.74" calcext:value-type="float">
            <text:p>652,74</text:p>
          </table:table-cell>
          <table:table-cell table:style-name="ce24" office:value-type="float" office:value="2967" calcext:value-type="float">
            <text:p>2.967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2" calcext:value-type="float">
            <text:p>1022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LEPIDA SCPA</text:p>
          </table:table-cell>
          <table:table-cell table:style-name="ce24" office:value-type="float" office:value="379.4" calcext:value-type="float">
            <text:p>379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9.4" calcext:value-type="float">
            <text:p>379,4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25" calcext:value-type="float">
            <text:p>1025</text:p>
          </table:table-cell>
          <table:table-cell table:style-name="ce12" office:value-type="date" office:date-value="2025-06-11" calcext:value-type="date">
            <text:p>11/06/2025</text:p>
          </table:table-cell>
          <table:table-cell table:style-name="ce9" office:value-type="float" office:value="4212" calcext:value-type="float">
            <text:p>4212</text:p>
          </table:table-cell>
          <table:table-cell table:style-name="ce11" office:value-type="string" calcext:value-type="string">
            <text:p>E-LABORA DI TAMBURINI MARCO</text:p>
          </table:table-cell>
          <table:table-cell table:style-name="ce24" office:value-type="float" office:value="8249.64" calcext:value-type="float">
            <text:p>8.249,64</text:p>
          </table:table-cell>
          <table:table-cell table:style-name="ce24" office:value-type="float" office:value="1487.64" calcext:value-type="float">
            <text:p>1.487,64</text:p>
          </table:table-cell>
          <table:table-cell table:style-name="ce24" office:value-type="float" office:value="6762" calcext:value-type="float">
            <text:p>6.762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85" calcext:value-type="float">
            <text:p>1085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POSTE ITALIANE S.P.A.</text:p>
          </table:table-cell>
          <table:table-cell table:style-name="ce24" office:value-type="float" office:value="29.28" calcext:value-type="float">
            <text:p>29,28</text:p>
          </table:table-cell>
          <table:table-cell table:style-name="ce24" office:value-type="float" office:value="5.28" calcext:value-type="float">
            <text:p>5,28</text:p>
          </table:table-cell>
          <table:table-cell table:style-name="ce24" office:value-type="float" office:value="24" calcext:value-type="float">
            <text:p>24,00</text:p>
          </table:table-cell>
          <table:table-cell table:style-name="ce11" office:value-type="string" calcext:value-type="string">
            <text:p>U.1.04.01.01.000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89" calcext:value-type="float">
            <text:p>1089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7065" calcext:value-type="float">
            <text:p>7065</text:p>
          </table:table-cell>
          <table:table-cell table:style-name="ce11" office:value-type="string" calcext:value-type="string">
            <text:p>ALD AUTOMOTIVE ITALIA</text:p>
            <text:p>S.R.L.</text:p>
          </table:table-cell>
          <table:table-cell table:style-name="ce24" office:value-type="float" office:value="581.71" calcext:value-type="float">
            <text:p>581,71</text:p>
          </table:table-cell>
          <table:table-cell table:style-name="ce24" office:value-type="float" office:value="104.9" calcext:value-type="float">
            <text:p>104,90</text:p>
          </table:table-cell>
          <table:table-cell table:style-name="ce24" office:value-type="float" office:value="476.81" calcext:value-type="float">
            <text:p>476,81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90" calcext:value-type="float">
            <text:p>1090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MAGGIOLI S.P.A.</text:p>
          </table:table-cell>
          <table:table-cell table:style-name="ce24" office:value-type="float" office:value="5793.78" calcext:value-type="float">
            <text:p>5.793,78</text:p>
          </table:table-cell>
          <table:table-cell table:style-name="ce24" office:value-type="float" office:value="1044.78" calcext:value-type="float">
            <text:p>1.044,78</text:p>
          </table:table-cell>
          <table:table-cell table:style-name="ce24" office:value-type="float" office:value="4749" calcext:value-type="float">
            <text:p>4.749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88" calcext:value-type="float">
            <text:p>1088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1521" calcext:value-type="float">
            <text:p>1521</text:p>
          </table:table-cell>
          <table:table-cell table:style-name="ce11" office:value-type="string" calcext:value-type="string">
            <text:p>PROCED SRL</text:p>
          </table:table-cell>
          <table:table-cell table:style-name="ce24" office:value-type="float" office:value="280.6" calcext:value-type="float">
            <text:p>280,60</text:p>
          </table:table-cell>
          <table:table-cell table:style-name="ce24" office:value-type="float" office:value="50.6" calcext:value-type="float">
            <text:p>50,60</text:p>
          </table:table-cell>
          <table:table-cell table:style-name="ce24" office:value-type="float" office:value="230" calcext:value-type="float">
            <text:p>230,0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86" calcext:value-type="float">
            <text:p>1086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3453" calcext:value-type="float">
            <text:p>3453</text:p>
          </table:table-cell>
          <table:table-cell table:style-name="ce11" office:value-type="string" calcext:value-type="string">
            <text:p>COLORETTI MASSIMILIANO</text:p>
          </table:table-cell>
          <table:table-cell table:style-name="ce24" office:value-type="float" office:value="1586" calcext:value-type="float">
            <text:p>1.586,00</text:p>
          </table:table-cell>
          <table:table-cell table:style-name="ce24" office:value-type="float" office:value="250" calcext:value-type="float">
            <text:p>250,00</text:p>
          </table:table-cell>
          <table:table-cell table:style-name="ce24" office:value-type="float" office:value="1336" calcext:value-type="float">
            <text:p>1.336,0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87" calcext:value-type="float">
            <text:p>1087</text:p>
          </table:table-cell>
          <table:table-cell table:style-name="ce12" office:value-type="date" office:date-value="2025-06-13" calcext:value-type="date">
            <text:p>13/06/2025</text:p>
          </table:table-cell>
          <table:table-cell table:style-name="ce9" office:value-type="float" office:value="3453" calcext:value-type="float">
            <text:p>3453</text:p>
          </table:table-cell>
          <table:table-cell table:style-name="ce11" office:value-type="string" calcext:value-type="string">
            <text:p>COLORETTI MASSIMILIANO</text:p>
          </table:table-cell>
          <table:table-cell table:style-name="ce24" office:value-type="float" office:value="2537.6" calcext:value-type="float">
            <text:p>2.537,6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2137.6" calcext:value-type="float">
            <text:p>2.137,60</text:p>
          </table:table-cell>
          <table:table-cell table:style-name="ce11" office:value-type="string" calcext:value-type="string">
            <text:p>U.1.03.02.01.000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91" calcext:value-type="float">
            <text:p>1091</text:p>
          </table:table-cell>
          <table:table-cell table:style-name="ce12" office:value-type="date" office:date-value="2025-06-16" calcext:value-type="date">
            <text:p>16/06/202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OMUNE DI OSTELLATO</text:p>
          </table:table-cell>
          <table:table-cell table:style-name="ce24" office:value-type="float" office:value="11986.82" calcext:value-type="float">
            <text:p>11.986,8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986.82" calcext:value-type="float">
            <text:p>11.986,82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93" calcext:value-type="float">
            <text:p>1093</text:p>
          </table:table-cell>
          <table:table-cell table:style-name="ce12" office:value-type="date" office:date-value="2025-06-16" calcext:value-type="date">
            <text:p>16/06/202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OMUNE DI ARGENTA</text:p>
          </table:table-cell>
          <table:table-cell table:style-name="ce24" office:value-type="float" office:value="98695.68" calcext:value-type="float">
            <text:p>98.695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8695.68" calcext:value-type="float">
            <text:p>98.695,68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Trasferimenti corrent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092" calcext:value-type="float">
            <text:p>1092</text:p>
          </table:table-cell>
          <table:table-cell table:style-name="ce12" office:value-type="date" office:date-value="2025-06-16" calcext:value-type="date">
            <text:p>16/06/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OMUNE DI PORTOMAGGIORE</text:p>
          </table:table-cell>
          <table:table-cell table:style-name="ce24" office:value-type="float" office:value="23471.1" calcext:value-type="float">
            <text:p>23.471,1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471.1" calcext:value-type="float">
            <text:p>23.471,10</text:p>
          </table:table-cell>
          <table:table-cell table:style-name="ce11" office:value-type="string" calcext:value-type="string">
            <text:p>U.1.04.01.02.000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1" calcext:value-type="float">
            <text:p>1111</text:p>
          </table:table-cell>
          <table:table-cell table:style-name="ce12" office:value-type="date" office:date-value="2025-06-18" calcext:value-type="date">
            <text:p>18/06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116.41" calcext:value-type="float">
            <text:p>1.116,41</text:p>
          </table:table-cell>
          <table:table-cell table:style-name="ce24" office:value-type="float" office:value="201.32" calcext:value-type="float">
            <text:p>201,32</text:p>
          </table:table-cell>
          <table:table-cell table:style-name="ce24" office:value-type="float" office:value="915.09" calcext:value-type="float">
            <text:p>915,09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2" calcext:value-type="float">
            <text:p>1112</text:p>
          </table:table-cell>
          <table:table-cell table:style-name="ce12" office:value-type="date" office:date-value="2025-06-18" calcext:value-type="date">
            <text:p>18/06/2025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string" calcext:value-type="string">
            <text:p>ABACO S.P.A.</text:p>
          </table:table-cell>
          <table:table-cell table:style-name="ce24" office:value-type="float" office:value="10992.81" calcext:value-type="float">
            <text:p>10.992,81</text:p>
          </table:table-cell>
          <table:table-cell table:style-name="ce24" office:value-type="float" office:value="1982.31" calcext:value-type="float">
            <text:p>1.982,31</text:p>
          </table:table-cell>
          <table:table-cell table:style-name="ce24" office:value-type="float" office:value="9010.5" calcext:value-type="float">
            <text:p>9.010,50</text:p>
          </table:table-cell>
          <table:table-cell table:style-name="ce11" office:value-type="string" calcext:value-type="string">
            <text:p>U.1.03.02.11.000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0" calcext:value-type="float">
            <text:p>1110</text:p>
          </table:table-cell>
          <table:table-cell table:style-name="ce12" office:value-type="date" office:date-value="2025-06-18" calcext:value-type="date">
            <text:p>18/06/2025</text:p>
          </table:table-cell>
          <table:table-cell table:style-name="ce9" office:value-type="float" office:value="4711" calcext:value-type="float">
            <text:p>4711</text:p>
          </table:table-cell>
          <table:table-cell table:style-name="ce11" office:value-type="string" calcext:value-type="string">
            <text:p>AUTOCARROZZERIA MODERNA DI TARRONI SANDRA &amp; C. S.N.C.</text:p>
          </table:table-cell>
          <table:table-cell table:style-name="ce24" office:value-type="float" office:value="1288.89" calcext:value-type="float">
            <text:p>1.288,89</text:p>
          </table:table-cell>
          <table:table-cell table:style-name="ce24" office:value-type="float" office:value="230.27" calcext:value-type="float">
            <text:p>230,27</text:p>
          </table:table-cell>
          <table:table-cell table:style-name="ce24" office:value-type="float" office:value="1058.62" calcext:value-type="float">
            <text:p>1.058,62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09" calcext:value-type="float">
            <text:p>1109</text:p>
          </table:table-cell>
          <table:table-cell table:style-name="ce12" office:value-type="date" office:date-value="2025-06-18" calcext:value-type="date">
            <text:p>18/06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41.45" calcext:value-type="float">
            <text:p>41,45</text:p>
          </table:table-cell>
          <table:table-cell table:style-name="ce24" office:value-type="float" office:value="7.47" calcext:value-type="float">
            <text:p>7,47</text:p>
          </table:table-cell>
          <table:table-cell table:style-name="ce24" office:value-type="float" office:value="33.98" calcext:value-type="float">
            <text:p>33,98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3" calcext:value-type="float">
            <text:p>1123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7317" calcext:value-type="float">
            <text:p>7317</text:p>
          </table:table-cell>
          <table:table-cell table:style-name="ce11" office:value-type="string" calcext:value-type="string">
            <text:p>UNIPOLRENTAL S.P.A.</text:p>
          </table:table-cell>
          <table:table-cell table:style-name="ce24" office:value-type="float" office:value="1208.68" calcext:value-type="float">
            <text:p>1.208,68</text:p>
          </table:table-cell>
          <table:table-cell table:style-name="ce24" office:value-type="float" office:value="217.96" calcext:value-type="float">
            <text:p>217,96</text:p>
          </table:table-cell>
          <table:table-cell table:style-name="ce24" office:value-type="float" office:value="990.72" calcext:value-type="float">
            <text:p>990,72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5" calcext:value-type="float">
            <text:p>1125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500.41" calcext:value-type="float">
            <text:p>500,41</text:p>
          </table:table-cell>
          <table:table-cell table:style-name="ce24" office:value-type="float" office:value="90.24" calcext:value-type="float">
            <text:p>90,24</text:p>
          </table:table-cell>
          <table:table-cell table:style-name="ce24" office:value-type="float" office:value="410.17" calcext:value-type="float">
            <text:p>410,17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4" calcext:value-type="float">
            <text:p>1124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709" calcext:value-type="float">
            <text:p>1709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24" office:value-type="float" office:value="500.4" calcext:value-type="float">
            <text:p>500,40</text:p>
          </table:table-cell>
          <table:table-cell table:style-name="ce24" office:value-type="float" office:value="90.23" calcext:value-type="float">
            <text:p>90,23</text:p>
          </table:table-cell>
          <table:table-cell table:style-name="ce24" office:value-type="float" office:value="410.17" calcext:value-type="float">
            <text:p>410,17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4" calcext:value-type="float">
            <text:p>1114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1802.25" calcext:value-type="float">
            <text:p>1.802,25</text:p>
          </table:table-cell>
          <table:table-cell table:style-name="ce24" office:value-type="float" office:value="325" calcext:value-type="float">
            <text:p>325,00</text:p>
          </table:table-cell>
          <table:table-cell table:style-name="ce24" office:value-type="float" office:value="1477.25" calcext:value-type="float">
            <text:p>1.477,2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6" calcext:value-type="float">
            <text:p>1116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1697.02" calcext:value-type="float">
            <text:p>1.697,02</text:p>
          </table:table-cell>
          <table:table-cell table:style-name="ce24" office:value-type="float" office:value="306.02" calcext:value-type="float">
            <text:p>306,02</text:p>
          </table:table-cell>
          <table:table-cell table:style-name="ce24" office:value-type="float" office:value="1391" calcext:value-type="float">
            <text:p>1.391,00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2" calcext:value-type="float">
            <text:p>1122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5149" calcext:value-type="float">
            <text:p>5149</text:p>
          </table:table-cell>
          <table:table-cell table:style-name="ce11" office:value-type="string" calcext:value-type="string">
            <text:p>COMUNI-CHIAMO S.R.L.</text:p>
          </table:table-cell>
          <table:table-cell table:style-name="ce24" office:value-type="float" office:value="9882" calcext:value-type="float">
            <text:p>9.882,00</text:p>
          </table:table-cell>
          <table:table-cell table:style-name="ce24" office:value-type="float" office:value="1782" calcext:value-type="float">
            <text:p>1.782,00</text:p>
          </table:table-cell>
          <table:table-cell table:style-name="ce24" office:value-type="float" office:value="8100" calcext:value-type="float">
            <text:p>8.1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7" calcext:value-type="float">
            <text:p>1117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5282.42" calcext:value-type="float">
            <text:p>5.282,42</text:p>
          </table:table-cell>
          <table:table-cell table:style-name="ce24" office:value-type="float" office:value="952.57" calcext:value-type="float">
            <text:p>952,57</text:p>
          </table:table-cell>
          <table:table-cell table:style-name="ce24" office:value-type="float" office:value="4329.85" calcext:value-type="float">
            <text:p>4.329,8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8" calcext:value-type="float">
            <text:p>1118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214" calcext:value-type="float">
            <text:p>214</text:p>
          </table:table-cell>
          <table:table-cell table:style-name="ce11" office:value-type="string" calcext:value-type="string">
            <text:p>KAAMA SRL</text:p>
          </table:table-cell>
          <table:table-cell table:style-name="ce24" office:value-type="float" office:value="3203.96" calcext:value-type="float">
            <text:p>3.203,96</text:p>
          </table:table-cell>
          <table:table-cell table:style-name="ce24" office:value-type="float" office:value="577.76" calcext:value-type="float">
            <text:p>577,76</text:p>
          </table:table-cell>
          <table:table-cell table:style-name="ce24" office:value-type="float" office:value="2626.2" calcext:value-type="float">
            <text:p>2.626,20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9" calcext:value-type="float">
            <text:p>1119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string" calcext:value-type="string">
            <text:p>SORIT S.P.A.</text:p>
          </table:table-cell>
          <table:table-cell table:style-name="ce24" office:value-type="float" office:value="445.74" calcext:value-type="float">
            <text:p>445,74</text:p>
          </table:table-cell>
          <table:table-cell table:style-name="ce24" office:value-type="float" office:value="10.29" calcext:value-type="float">
            <text:p>10,29</text:p>
          </table:table-cell>
          <table:table-cell table:style-name="ce24" office:value-type="float" office:value="435.45" calcext:value-type="float">
            <text:p>435,45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0" calcext:value-type="float">
            <text:p>1120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5149" calcext:value-type="float">
            <text:p>5149</text:p>
          </table:table-cell>
          <table:table-cell table:style-name="ce11" office:value-type="string" calcext:value-type="string">
            <text:p>COMUNI-CHIAMO S.R.L.</text:p>
          </table:table-cell>
          <table:table-cell table:style-name="ce24" office:value-type="float" office:value="5246" calcext:value-type="float">
            <text:p>5.246,00</text:p>
          </table:table-cell>
          <table:table-cell table:style-name="ce24" office:value-type="float" office:value="946" calcext:value-type="float">
            <text:p>946,00</text:p>
          </table:table-cell>
          <table:table-cell table:style-name="ce24" office:value-type="float" office:value="4300" calcext:value-type="float">
            <text:p>4.3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5" calcext:value-type="float">
            <text:p>1115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6961" calcext:value-type="float">
            <text:p>6961</text:p>
          </table:table-cell>
          <table:table-cell table:style-name="ce11" office:value-type="string" calcext:value-type="string">
            <text:p>FUTURA EDI S.R.L.</text:p>
          </table:table-cell>
          <table:table-cell table:style-name="ce24" office:value-type="float" office:value="73.2" calcext:value-type="float">
            <text:p>73,20</text:p>
          </table:table-cell>
          <table:table-cell table:style-name="ce24" office:value-type="float" office:value="13.2" calcext:value-type="float">
            <text:p>13,20</text:p>
          </table:table-cell>
          <table:table-cell table:style-name="ce24" office:value-type="float" office:value="60" calcext:value-type="float">
            <text:p>60,00</text:p>
          </table:table-cell>
          <table:table-cell table:style-name="ce11" office:value-type="string" calcext:value-type="string">
            <text:p>U.1.03.02.09.000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1" calcext:value-type="float">
            <text:p>1121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5149" calcext:value-type="float">
            <text:p>5149</text:p>
          </table:table-cell>
          <table:table-cell table:style-name="ce11" office:value-type="string" calcext:value-type="string">
            <text:p>COMUNI-CHIAMO S.R.L.</text:p>
          </table:table-cell>
          <table:table-cell table:style-name="ce24" office:value-type="float" office:value="8540" calcext:value-type="float">
            <text:p>8.540,00</text:p>
          </table:table-cell>
          <table:table-cell table:style-name="ce24" office:value-type="float" office:value="1540" calcext:value-type="float">
            <text:p>1.540,00</text:p>
          </table:table-cell>
          <table:table-cell table:style-name="ce24" office:value-type="float" office:value="7000" calcext:value-type="float">
            <text:p>7.000,00</text:p>
          </table:table-cell>
          <table:table-cell table:style-name="ce11" office:value-type="string" calcext:value-type="string">
            <text:p>U.1.03.02.19.000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13" calcext:value-type="float">
            <text:p>1113</text:p>
          </table:table-cell>
          <table:table-cell table:style-name="ce12" office:value-type="date" office:date-value="2025-06-20" calcext:value-type="date">
            <text:p>20/06/2025</text:p>
          </table:table-cell>
          <table:table-cell table:style-name="ce9" office:value-type="float" office:value="1443" calcext:value-type="float">
            <text:p>1443</text:p>
          </table:table-cell>
          <table:table-cell table:style-name="ce11" office:value-type="string" calcext:value-type="string">
            <text:p>SAFETY21 SPA</text:p>
          </table:table-cell>
          <table:table-cell table:style-name="ce24" office:value-type="float" office:value="650.72" calcext:value-type="float">
            <text:p>650,72</text:p>
          </table:table-cell>
          <table:table-cell table:style-name="ce24" office:value-type="float" office:value="117.34" calcext:value-type="float">
            <text:p>117,34</text:p>
          </table:table-cell>
          <table:table-cell table:style-name="ce24" office:value-type="float" office:value="533.38" calcext:value-type="float">
            <text:p>533,38</text:p>
          </table:table-cell>
          <table:table-cell table:style-name="ce11" office:value-type="string" calcext:value-type="string">
            <text:p>U.1.03.02.99.000</text:p>
          </table:table-cell>
          <table:table-cell table:style-name="ce11" office:value-type="string" calcext:value-type="string">
            <text:p>Altri servi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6" calcext:value-type="float">
            <text:p>1126</text:p>
          </table:table-cell>
          <table:table-cell table:style-name="ce12" office:value-type="date" office:date-value="2025-06-26" calcext:value-type="date">
            <text:p>26/06/2025</text:p>
          </table:table-cell>
          <table:table-cell table:style-name="ce9" office:value-type="float" office:value="1777" calcext:value-type="float">
            <text:p>1777</text:p>
          </table:table-cell>
          <table:table-cell table:style-name="ce11" office:value-type="string" calcext:value-type="string">
            <text:p>ITD SOLUTIONS SPA</text:p>
          </table:table-cell>
          <table:table-cell table:style-name="ce24" office:value-type="float" office:value="439.6" calcext:value-type="float">
            <text:p>439,60</text:p>
          </table:table-cell>
          <table:table-cell table:style-name="ce24" office:value-type="float" office:value="79.27" calcext:value-type="float">
            <text:p>79,27</text:p>
          </table:table-cell>
          <table:table-cell table:style-name="ce24" office:value-type="float" office:value="360.33" calcext:value-type="float">
            <text:p>360,33</text:p>
          </table:table-cell>
          <table:table-cell table:style-name="ce11" office:value-type="string" calcext:value-type="string">
            <text:p>U.1.03.02.07.000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7" calcext:value-type="float">
            <text:p>1127</text:p>
          </table:table-cell>
          <table:table-cell table:style-name="ce12" office:value-type="date" office:date-value="2025-06-26" calcext:value-type="date">
            <text:p>26/06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1522.36" calcext:value-type="float">
            <text:p>1.522,36</text:p>
          </table:table-cell>
          <table:table-cell table:style-name="ce24" office:value-type="float" office:value="274.52" calcext:value-type="float">
            <text:p>274,52</text:p>
          </table:table-cell>
          <table:table-cell table:style-name="ce24" office:value-type="float" office:value="1247.84" calcext:value-type="float">
            <text:p>1.247,84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8" calcext:value-type="float">
            <text:p>1128</text:p>
          </table:table-cell>
          <table:table-cell table:style-name="ce12" office:value-type="date" office:date-value="2025-06-27" calcext:value-type="date">
            <text:p>27/06/2025</text:p>
          </table:table-cell>
          <table:table-cell table:style-name="ce9" office:value-type="float" office:value="1816" calcext:value-type="float">
            <text:p>1816</text:p>
          </table:table-cell>
          <table:table-cell table:style-name="ce11" office:value-type="string" calcext:value-type="string">
            <text:p>GESTIONI DOC SRL</text:p>
          </table:table-cell>
          <table:table-cell table:style-name="ce24" office:value-type="float" office:value="334.93" calcext:value-type="float">
            <text:p>334,93</text:p>
          </table:table-cell>
          <table:table-cell table:style-name="ce24" office:value-type="float" office:value="60.4" calcext:value-type="float">
            <text:p>60,40</text:p>
          </table:table-cell>
          <table:table-cell table:style-name="ce24" office:value-type="float" office:value="274.53" calcext:value-type="float">
            <text:p>274,53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29" calcext:value-type="float">
            <text:p>1129</text:p>
          </table:table-cell>
          <table:table-cell table:style-name="ce12" office:value-type="date" office:date-value="2025-06-27" calcext:value-type="date">
            <text:p>27/06/2025</text:p>
          </table:table-cell>
          <table:table-cell table:style-name="ce9" office:value-type="float" office:value="5154" calcext:value-type="float">
            <text:p>5154</text:p>
          </table:table-cell>
          <table:table-cell table:style-name="ce11" office:value-type="string" calcext:value-type="string">
            <text:p>PELLEGRINI S.P.A.</text:p>
          </table:table-cell>
          <table:table-cell table:style-name="ce24" office:value-type="float" office:value="2330.76" calcext:value-type="float">
            <text:p>2.330,76</text:p>
          </table:table-cell>
          <table:table-cell table:style-name="ce24" office:value-type="float" office:value="89.64" calcext:value-type="float">
            <text:p>89,64</text:p>
          </table:table-cell>
          <table:table-cell table:style-name="ce24" office:value-type="float" office:value="2241.12" calcext:value-type="float">
            <text:p>2.241,12</text:p>
          </table:table-cell>
          <table:table-cell table:style-name="ce11" office:value-type="string" calcext:value-type="string">
            <text:p>U.1.03.01.02.000</text:p>
          </table:table-cell>
          <table:table-cell table:style-name="ce11" office:value-type="string" calcext:value-type="string">
            <text:p>Altri beni di consumo</text:p>
          </table:table-cell>
          <table:table-cell table:style-name="ce1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1130" calcext:value-type="float">
            <text:p>1130</text:p>
          </table:table-cell>
          <table:table-cell table:style-name="ce12" office:value-type="date" office:date-value="2025-06-30" calcext:value-type="date">
            <text:p>30/06/2025</text:p>
          </table:table-cell>
          <table:table-cell table:style-name="ce9" office:value-type="float" office:value="853" calcext:value-type="float">
            <text:p>853</text:p>
          </table:table-cell>
          <table:table-cell table:style-name="ce11" office:value-type="string" calcext:value-type="string">
            <text:p>TIM <text:s/>S.P.A.</text:p>
          </table:table-cell>
          <table:table-cell table:style-name="ce24" office:value-type="float" office:value="368.94" calcext:value-type="float">
            <text:p>368,94</text:p>
          </table:table-cell>
          <table:table-cell table:style-name="ce24" office:value-type="float" office:value="52.56" calcext:value-type="float">
            <text:p>52,56</text:p>
          </table:table-cell>
          <table:table-cell table:style-name="ce24" office:value-type="float" office:value="316.38" calcext:value-type="float">
            <text:p>316,38</text:p>
          </table:table-cell>
          <table:table-cell table:style-name="ce11" office:value-type="string" calcext:value-type="string">
            <text:p>U.1.03.02.05.000</text:p>
          </table:table-cell>
          <table:table-cell table:style-name="ce11" office:value-type="string" calcext:value-type="string">
            <text:p>Utenze e canoni</text:p>
          </table:table-cell>
          <table:table-cell table:style-name="ce11"/>
        </table:table-row>
        <table:table-row table:style-name="ro2" table:number-rows-repeated="1048318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III TRIMESTRE" table:style-name="ta2">
        <office:forms form:automatic-focus="false" form:apply-design-mode="false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ce29"/>
        <table:table-column table:style-name="co22" table:default-cell-style-name="Default"/>
        <table:table-column table:style-name="co19" table:number-columns-repeated="8" table:default-cell-style-name="Default"/>
        <table:table-column table:style-name="co19" table:number-columns-repeated="16370"/>
        <table:table-row table:style-name="ro4">
          <table:table-cell table:style-name="ce21" office:value-type="string" calcext:value-type="string">
            <text:p>Anno</text:p>
          </table:table-cell>
          <table:table-cell table:style-name="ce21" office:value-type="string" calcext:value-type="string">
            <text:p>Trimestre</text:p>
          </table:table-cell>
          <table:table-cell table:style-name="ce21" office:value-type="string" calcext:value-type="string">
            <text:p>Categoria di spesa</text:p>
          </table:table-cell>
          <table:table-cell table:style-name="ce21" office:value-type="string" calcext:value-type="string">
            <text:p>Tipologia di spesa</text:p>
          </table:table-cell>
          <table:table-cell table:style-name="ce27" office:value-type="string" calcext:value-type="string">
            <text:p>Importo</text:p>
          </table:table-cell>
          <table:table-cell table:style-name="ce21" office:value-type="string" calcext:value-type="string">
            <text:p>Beneficiario</text:p>
          </table:table-cell>
          <table:table-cell table:style-name="ce23" table:number-columns-repeated="16378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uscite correnti</text:p>
          </table:table-cell>
          <table:table-cell table:style-name="ce9" office:value-type="string" calcext:value-type="string">
            <text:p>Acquisto di beni e di servizi</text:p>
          </table:table-cell>
          <table:table-cell table:style-name="ce24" office:value-type="float" office:value="96.49" calcext:value-type="float">
            <text:p>96,49</text:p>
          </table:table-cell>
          <table:table-cell table:style-name="ce12" office:value-type="string" calcext:value-type="string">
            <text:p>00051570893</text:p>
          </table:table-cell>
          <table:table-cell table:style-name="ce9"/>
          <table:table-cell table:style-name="ce11"/>
          <table:table-cell table:style-name="ce24" table:number-columns-repeated="3"/>
          <table:table-cell table:style-name="ce11" table:number-columns-repeated="3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96.18" calcext:value-type="float">
            <text:p>496,18</text:p>
          </table:table-cell>
          <table:table-cell table:style-name="ce22" office:value-type="string" calcext:value-type="string">
            <text:p>0006167038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6.6" calcext:value-type="float">
            <text:p>16,60</text:p>
          </table:table-cell>
          <table:table-cell table:style-name="ce22" office:value-type="string" calcext:value-type="string">
            <text:p>0016720024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56.6" calcext:value-type="float">
            <text:p>156,60</text:p>
          </table:table-cell>
          <table:table-cell table:style-name="ce22" office:value-type="string" calcext:value-type="string">
            <text:p>0016720024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41.5" calcext:value-type="float">
            <text:p>941,50</text:p>
          </table:table-cell>
          <table:table-cell table:style-name="ce22" office:value-type="string" calcext:value-type="string">
            <text:p>0016720024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805.9" calcext:value-type="float">
            <text:p>2.805,90</text:p>
          </table:table-cell>
          <table:table-cell table:style-name="ce22" office:value-type="string" calcext:value-type="string">
            <text:p>0016720024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76" calcext:value-type="float">
            <text:p>376,00</text:p>
          </table:table-cell>
          <table:table-cell table:style-name="ce22" office:value-type="string" calcext:value-type="string">
            <text:p>0020554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35.22" calcext:value-type="float">
            <text:p>435,22</text:p>
          </table:table-cell>
          <table:table-cell table:style-name="ce22" office:value-type="string" calcext:value-type="string">
            <text:p>0020554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54.21" calcext:value-type="float">
            <text:p>154,21</text:p>
          </table:table-cell>
          <table:table-cell table:style-name="ce22" office:value-type="string" calcext:value-type="string">
            <text:p>0020554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320.07" calcext:value-type="float">
            <text:p>1.320,07</text:p>
          </table:table-cell>
          <table:table-cell table:style-name="ce22" office:value-type="string" calcext:value-type="string">
            <text:p>0020554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55.54" calcext:value-type="float">
            <text:p>255,54</text:p>
          </table:table-cell>
          <table:table-cell table:style-name="ce22" office:value-type="string" calcext:value-type="string">
            <text:p>0048841001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693.06" calcext:value-type="float">
            <text:p>5.693,06</text:p>
          </table:table-cell>
          <table:table-cell table:style-name="ce22" office:value-type="string" calcext:value-type="string">
            <text:p>0069569036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696.08" calcext:value-type="float">
            <text:p>6.696,08</text:p>
          </table:table-cell>
          <table:table-cell table:style-name="ce22" office:value-type="string" calcext:value-type="string">
            <text:p>0069569036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0288.08" calcext:value-type="float">
            <text:p>10.288,08</text:p>
          </table:table-cell>
          <table:table-cell table:style-name="ce22" office:value-type="string" calcext:value-type="string">
            <text:p>0069569036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22" office:value-type="string" calcext:value-type="string">
            <text:p>0069569036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40" calcext:value-type="float">
            <text:p>1.240,00</text:p>
          </table:table-cell>
          <table:table-cell table:style-name="ce22" office:value-type="string" calcext:value-type="string">
            <text:p>0080093043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40" calcext:value-type="float">
            <text:p>1.240,00</text:p>
          </table:table-cell>
          <table:table-cell table:style-name="ce22" office:value-type="string" calcext:value-type="string">
            <text:p>0080093043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579.5" calcext:value-type="float">
            <text:p>1.579,50</text:p>
          </table:table-cell>
          <table:table-cell table:style-name="ce22" office:value-type="string" calcext:value-type="string">
            <text:p>0080093043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740" calcext:value-type="float">
            <text:p>740,00</text:p>
          </table:table-cell>
          <table:table-cell table:style-name="ce22" office:value-type="string" calcext:value-type="string">
            <text:p>0080752013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7020" calcext:value-type="float">
            <text:p>7.020,00</text:p>
          </table:table-cell>
          <table:table-cell table:style-name="ce22" office:value-type="string" calcext:value-type="string">
            <text:p>0089798042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966.66" calcext:value-type="float">
            <text:p>4.966,66</text:p>
          </table:table-cell>
          <table:table-cell table:style-name="ce22" office:value-type="string" calcext:value-type="string">
            <text:p>009412009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900" calcext:value-type="float">
            <text:p>5.900,00</text:p>
          </table:table-cell>
          <table:table-cell table:style-name="ce22" office:value-type="string" calcext:value-type="string">
            <text:p>0103531041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31" calcext:value-type="float">
            <text:p>1.231,00</text:p>
          </table:table-cell>
          <table:table-cell table:style-name="ce22" office:value-type="string" calcext:value-type="string">
            <text:p>0108565044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9211.24" calcext:value-type="float">
            <text:p>59.211,24</text:p>
          </table:table-cell>
          <table:table-cell table:style-name="ce22" office:value-type="string" calcext:value-type="string">
            <text:p>0111460100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5914.12" calcext:value-type="float">
            <text:p>35.914,12</text:p>
          </table:table-cell>
          <table:table-cell table:style-name="ce22" office:value-type="string" calcext:value-type="string">
            <text:p>0111460100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105.93" calcext:value-type="float">
            <text:p>2.105,93</text:p>
          </table:table-cell>
          <table:table-cell table:style-name="ce22" office:value-type="string" calcext:value-type="string">
            <text:p>0113747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.14" calcext:value-type="float">
            <text:p>1,14</text:p>
          </table:table-cell>
          <table:table-cell table:style-name="ce22" office:value-type="string" calcext:value-type="string">
            <text:p>0114462099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832.14" calcext:value-type="float">
            <text:p>5.832,14</text:p>
          </table:table-cell>
          <table:table-cell table:style-name="ce22" office:value-type="string" calcext:value-type="string">
            <text:p>0124032038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7748.36" calcext:value-type="float">
            <text:p>7.748,36</text:p>
          </table:table-cell>
          <table:table-cell table:style-name="ce22" office:value-type="string" calcext:value-type="string">
            <text:p>012449903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864.6" calcext:value-type="float">
            <text:p>6.864,60</text:p>
          </table:table-cell>
          <table:table-cell table:style-name="ce22" office:value-type="string" calcext:value-type="string">
            <text:p>0146191038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300" calcext:value-type="float">
            <text:p>3.300,00</text:p>
          </table:table-cell>
          <table:table-cell table:style-name="ce22" office:value-type="string" calcext:value-type="string">
            <text:p>0166557038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14.63" calcext:value-type="float">
            <text:p>1.214,63</text:p>
          </table:table-cell>
          <table:table-cell table:style-name="ce22" office:value-type="string" calcext:value-type="string">
            <text:p>0168140038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10" calcext:value-type="float">
            <text:p>810,00</text:p>
          </table:table-cell>
          <table:table-cell table:style-name="ce22" office:value-type="string" calcext:value-type="string">
            <text:p>01732581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30" calcext:value-type="float">
            <text:p>630,00</text:p>
          </table:table-cell>
          <table:table-cell table:style-name="ce22" office:value-type="string" calcext:value-type="string">
            <text:p>01732581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10" calcext:value-type="float">
            <text:p>810,00</text:p>
          </table:table-cell>
          <table:table-cell table:style-name="ce22" office:value-type="string" calcext:value-type="string">
            <text:p>01732581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02.51" calcext:value-type="float">
            <text:p>602,51</text:p>
          </table:table-cell>
          <table:table-cell table:style-name="ce22" office:value-type="string" calcext:value-type="string">
            <text:p>0187939038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000" calcext:value-type="float">
            <text:p>12.000,00</text:p>
          </table:table-cell>
          <table:table-cell table:style-name="ce22" office:value-type="string" calcext:value-type="string">
            <text:p>0192282035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6.81" calcext:value-type="float">
            <text:p>476,81</text:p>
          </table:table-cell>
          <table:table-cell table:style-name="ce22" office:value-type="string" calcext:value-type="string">
            <text:p>019249610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6.81" calcext:value-type="float">
            <text:p>476,81</text:p>
          </table:table-cell>
          <table:table-cell table:style-name="ce22" office:value-type="string" calcext:value-type="string">
            <text:p>019249610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6.81" calcext:value-type="float">
            <text:p>476,81</text:p>
          </table:table-cell>
          <table:table-cell table:style-name="ce22" office:value-type="string" calcext:value-type="string">
            <text:p>019249610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26.6" calcext:value-type="float">
            <text:p>226,60</text:p>
          </table:table-cell>
          <table:table-cell table:style-name="ce22" office:value-type="string" calcext:value-type="string">
            <text:p>019300512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893.44" calcext:value-type="float">
            <text:p>6.893,44</text:p>
          </table:table-cell>
          <table:table-cell table:style-name="ce22" office:value-type="string" calcext:value-type="string">
            <text:p>0201272038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836.06" calcext:value-type="float">
            <text:p>9.836,06</text:p>
          </table:table-cell>
          <table:table-cell table:style-name="ce22" office:value-type="string" calcext:value-type="string">
            <text:p>0201273038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508" calcext:value-type="float">
            <text:p>1.508,00</text:p>
          </table:table-cell>
          <table:table-cell table:style-name="ce22" office:value-type="string" calcext:value-type="string">
            <text:p>02025210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080" calcext:value-type="float">
            <text:p>2.080,00</text:p>
          </table:table-cell>
          <table:table-cell table:style-name="ce22" office:value-type="string" calcext:value-type="string">
            <text:p>02025210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612" calcext:value-type="float">
            <text:p>1.612,00</text:p>
          </table:table-cell>
          <table:table-cell table:style-name="ce22" office:value-type="string" calcext:value-type="string">
            <text:p>02025210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2" office:value-type="string" calcext:value-type="string">
            <text:p>02025210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680" calcext:value-type="float">
            <text:p>4.680,00</text:p>
          </table:table-cell>
          <table:table-cell table:style-name="ce22" office:value-type="string" calcext:value-type="string">
            <text:p>0202521020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39.48" calcext:value-type="float">
            <text:p>339,48</text:p>
          </table:table-cell>
          <table:table-cell table:style-name="ce22" office:value-type="string" calcext:value-type="string">
            <text:p>0204450100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50.69" calcext:value-type="float">
            <text:p>550,69</text:p>
          </table:table-cell>
          <table:table-cell table:style-name="ce22" office:value-type="string" calcext:value-type="string">
            <text:p>0204450100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0851" calcext:value-type="float">
            <text:p>10.851,00</text:p>
          </table:table-cell>
          <table:table-cell table:style-name="ce22" office:value-type="string" calcext:value-type="string">
            <text:p>0206640040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914.52" calcext:value-type="float">
            <text:p>1.914,52</text:p>
          </table:table-cell>
          <table:table-cell table:style-name="ce22" office:value-type="string" calcext:value-type="string">
            <text:p>0210485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46" calcext:value-type="float">
            <text:p>346,00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29.92" calcext:value-type="float">
            <text:p>129,92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52.56" calcext:value-type="float">
            <text:p>152,56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8.04" calcext:value-type="float">
            <text:p>88,04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2.28" calcext:value-type="float">
            <text:p>62,28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6.93" calcext:value-type="float">
            <text:p>16,93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3.98" calcext:value-type="float">
            <text:p>83,98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0.85" calcext:value-type="float">
            <text:p>50,85</text:p>
          </table:table-cell>
          <table:table-cell table:style-name="ce22" office:value-type="string" calcext:value-type="string">
            <text:p>0216928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90" calcext:value-type="float">
            <text:p>190,00</text:p>
          </table:table-cell>
          <table:table-cell table:style-name="ce22" office:value-type="string" calcext:value-type="string">
            <text:p>0217991018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89" calcext:value-type="float">
            <text:p>189,00</text:p>
          </table:table-cell>
          <table:table-cell table:style-name="ce22" office:value-type="string" calcext:value-type="string">
            <text:p>02213820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88" calcext:value-type="float">
            <text:p>288,00</text:p>
          </table:table-cell>
          <table:table-cell table:style-name="ce22" office:value-type="string" calcext:value-type="string">
            <text:p>02213820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221.45" calcext:value-type="float">
            <text:p>4.221,45</text:p>
          </table:table-cell>
          <table:table-cell table:style-name="ce22" office:value-type="string" calcext:value-type="string">
            <text:p>0223812048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239.25" calcext:value-type="float">
            <text:p>6.239,25</text:p>
          </table:table-cell>
          <table:table-cell table:style-name="ce22" office:value-type="string" calcext:value-type="string">
            <text:p>0223812048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610.95" calcext:value-type="float">
            <text:p>6.610,95</text:p>
          </table:table-cell>
          <table:table-cell table:style-name="ce22" office:value-type="string" calcext:value-type="string">
            <text:p>0223812048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06.97" calcext:value-type="float">
            <text:p>306,97</text:p>
          </table:table-cell>
          <table:table-cell table:style-name="ce22" office:value-type="string" calcext:value-type="string">
            <text:p>022412503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1.99" calcext:value-type="float">
            <text:p>41,99</text:p>
          </table:table-cell>
          <table:table-cell table:style-name="ce22" office:value-type="string" calcext:value-type="string">
            <text:p>022412503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20.05" calcext:value-type="float">
            <text:p>320,05</text:p>
          </table:table-cell>
          <table:table-cell table:style-name="ce22" office:value-type="string" calcext:value-type="string">
            <text:p>022412503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22" office:value-type="string" calcext:value-type="string">
            <text:p>0224302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1670" calcext:value-type="float">
            <text:p>11.670,00</text:p>
          </table:table-cell>
          <table:table-cell table:style-name="ce22" office:value-type="string" calcext:value-type="string">
            <text:p>0224302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23.5" calcext:value-type="float">
            <text:p>623,50</text:p>
          </table:table-cell>
          <table:table-cell table:style-name="ce22" office:value-type="string" calcext:value-type="string">
            <text:p>023138210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92.45" calcext:value-type="float">
            <text:p>592,45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81.27" calcext:value-type="float">
            <text:p>481,27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0735.28" calcext:value-type="float">
            <text:p>10.735,28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63.01" calcext:value-type="float">
            <text:p>563,01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139.93" calcext:value-type="float">
            <text:p>3.139,93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043.8" calcext:value-type="float">
            <text:p>2.043,80</text:p>
          </table:table-cell>
          <table:table-cell table:style-name="ce22" office:value-type="string" calcext:value-type="string">
            <text:p>0239151026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534.4" calcext:value-type="float">
            <text:p>534,40</text:p>
          </table:table-cell>
          <table:table-cell table:style-name="ce22" office:value-type="string" calcext:value-type="string">
            <text:p>0253552037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00" calcext:value-type="float">
            <text:p>600,00</text:p>
          </table:table-cell>
          <table:table-cell table:style-name="ce22" office:value-type="string" calcext:value-type="string">
            <text:p>0254851039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494" calcext:value-type="float">
            <text:p>1.494,00</text:p>
          </table:table-cell>
          <table:table-cell table:style-name="ce22" office:value-type="string" calcext:value-type="string">
            <text:p>0260492120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40" calcext:value-type="float">
            <text:p>940,00</text:p>
          </table:table-cell>
          <table:table-cell table:style-name="ce22" office:value-type="string" calcext:value-type="string">
            <text:p>0266877042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1183.66" calcext:value-type="float">
            <text:p>11.183,66</text:p>
          </table:table-cell>
          <table:table-cell table:style-name="ce22" office:value-type="string" calcext:value-type="string">
            <text:p>0269066030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000" calcext:value-type="float">
            <text:p>4.000,00</text:p>
          </table:table-cell>
          <table:table-cell table:style-name="ce22" office:value-type="string" calcext:value-type="string">
            <text:p>027708912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45.06" calcext:value-type="float">
            <text:p>845,06</text:p>
          </table:table-cell>
          <table:table-cell table:style-name="ce22" office:value-type="string" calcext:value-type="string">
            <text:p>027708912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4357.8" calcext:value-type="float">
            <text:p>14.357,80</text:p>
          </table:table-cell>
          <table:table-cell table:style-name="ce22" office:value-type="string" calcext:value-type="string">
            <text:p>027708912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94.52" calcext:value-type="float">
            <text:p>394,52</text:p>
          </table:table-cell>
          <table:table-cell table:style-name="ce22" office:value-type="string" calcext:value-type="string">
            <text:p>0277089120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82" calcext:value-type="float">
            <text:p>282,00</text:p>
          </table:table-cell>
          <table:table-cell table:style-name="ce22" office:value-type="string" calcext:value-type="string">
            <text:p>0319538120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431" calcext:value-type="float">
            <text:p>1.431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7" calcext:value-type="float">
            <text:p>477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7" calcext:value-type="float">
            <text:p>477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54" calcext:value-type="float">
            <text:p>954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431" calcext:value-type="float">
            <text:p>1.431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77" calcext:value-type="float">
            <text:p>477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54" calcext:value-type="float">
            <text:p>954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431" calcext:value-type="float">
            <text:p>1.431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54" calcext:value-type="float">
            <text:p>954,00</text:p>
          </table:table-cell>
          <table:table-cell table:style-name="ce22" office:value-type="string" calcext:value-type="string">
            <text:p>0330629120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6.39" calcext:value-type="float">
            <text:p>16,39</text:p>
          </table:table-cell>
          <table:table-cell table:style-name="ce22" office:value-type="string" calcext:value-type="string">
            <text:p>0345839120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7.23" calcext:value-type="float">
            <text:p>7,23</text:p>
          </table:table-cell>
          <table:table-cell table:style-name="ce22" office:value-type="string" calcext:value-type="string">
            <text:p>0345839120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250" calcext:value-type="float">
            <text:p>4.250,00</text:p>
          </table:table-cell>
          <table:table-cell table:style-name="ce22" office:value-type="string" calcext:value-type="string">
            <text:p>036123001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90.72" calcext:value-type="float">
            <text:p>990,72</text:p>
          </table:table-cell>
          <table:table-cell table:style-name="ce22" office:value-type="string" calcext:value-type="string">
            <text:p>0374081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90.72" calcext:value-type="float">
            <text:p>990,72</text:p>
          </table:table-cell>
          <table:table-cell table:style-name="ce22" office:value-type="string" calcext:value-type="string">
            <text:p>0374081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90.72" calcext:value-type="float">
            <text:p>990,72</text:p>
          </table:table-cell>
          <table:table-cell table:style-name="ce22" office:value-type="string" calcext:value-type="string">
            <text:p>0374081120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333.33" calcext:value-type="float">
            <text:p>2.333,33</text:p>
          </table:table-cell>
          <table:table-cell table:style-name="ce22" office:value-type="string" calcext:value-type="string">
            <text:p>0456517087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459.02" calcext:value-type="float">
            <text:p>2.459,02</text:p>
          </table:table-cell>
          <table:table-cell table:style-name="ce22" office:value-type="string" calcext:value-type="string">
            <text:p>0465807096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20.34" calcext:value-type="float">
            <text:p>820,34</text:p>
          </table:table-cell>
          <table:table-cell table:style-name="ce22" office:value-type="string" calcext:value-type="string">
            <text:p>049111904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20.34" calcext:value-type="float">
            <text:p>820,34</text:p>
          </table:table-cell>
          <table:table-cell table:style-name="ce22" office:value-type="string" calcext:value-type="string">
            <text:p>049111904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20.34" calcext:value-type="float">
            <text:p>820,34</text:p>
          </table:table-cell>
          <table:table-cell table:style-name="ce22" office:value-type="string" calcext:value-type="string">
            <text:p>049111904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25.4" calcext:value-type="float">
            <text:p>225,40</text:p>
          </table:table-cell>
          <table:table-cell table:style-name="ce22" office:value-type="string" calcext:value-type="string">
            <text:p>0506669015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958.8" calcext:value-type="float">
            <text:p>4.958,80</text:p>
          </table:table-cell>
          <table:table-cell table:style-name="ce22" office:value-type="string" calcext:value-type="string">
            <text:p>0506669015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89.44" calcext:value-type="float">
            <text:p>489,44</text:p>
          </table:table-cell>
          <table:table-cell table:style-name="ce22" office:value-type="string" calcext:value-type="string">
            <text:p>0506669015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386.8" calcext:value-type="float">
            <text:p>9.386,80</text:p>
          </table:table-cell>
          <table:table-cell table:style-name="ce22" office:value-type="string" calcext:value-type="string">
            <text:p>0653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581" calcext:value-type="float">
            <text:p>9.581,00</text:p>
          </table:table-cell>
          <table:table-cell table:style-name="ce22" office:value-type="string" calcext:value-type="string">
            <text:p>0653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55" calcext:value-type="float">
            <text:p>855,00</text:p>
          </table:table-cell>
          <table:table-cell table:style-name="ce22" office:value-type="string" calcext:value-type="string">
            <text:p>0794521100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396.32" calcext:value-type="float">
            <text:p>396,32</text:p>
          </table:table-cell>
          <table:table-cell table:style-name="ce22" office:value-type="string" calcext:value-type="string">
            <text:p>1018484015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3.47" calcext:value-type="float">
            <text:p>63,47</text:p>
          </table:table-cell>
          <table:table-cell table:style-name="ce22" office:value-type="string" calcext:value-type="string">
            <text:p>1172384015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459.32" calcext:value-type="float">
            <text:p>459,32</text:p>
          </table:table-cell>
          <table:table-cell table:style-name="ce22" office:value-type="string" calcext:value-type="string">
            <text:p>1172384015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890.75" calcext:value-type="float">
            <text:p>2.890,75</text:p>
          </table:table-cell>
          <table:table-cell table:style-name="ce22" office:value-type="string" calcext:value-type="string">
            <text:p>1336576015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92.5" calcext:value-type="float">
            <text:p>692,50</text:p>
          </table:table-cell>
          <table:table-cell table:style-name="ce22" office:value-type="string" calcext:value-type="string">
            <text:p>1336576015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46.14" calcext:value-type="float">
            <text:p>946,14</text:p>
          </table:table-cell>
          <table:table-cell table:style-name="ce22" office:value-type="string" calcext:value-type="string">
            <text:p>1336576015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397" calcext:value-type="float">
            <text:p>1.397,00</text:p>
          </table:table-cell>
          <table:table-cell table:style-name="ce22" office:value-type="string" calcext:value-type="string">
            <text:p>1336576015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10.18" calcext:value-type="float">
            <text:p>610,18</text:p>
          </table:table-cell>
          <table:table-cell table:style-name="ce22" office:value-type="string" calcext:value-type="string">
            <text:p>1785117100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685.89" calcext:value-type="float">
            <text:p>685,89</text:p>
          </table:table-cell>
          <table:table-cell table:style-name="ce22" office:value-type="string" calcext:value-type="string">
            <text:p>1785117100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64.75" calcext:value-type="float">
            <text:p>864,75</text:p>
          </table:table-cell>
          <table:table-cell table:style-name="ce22" office:value-type="string" calcext:value-type="string">
            <text:p>1785117100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92.8" calcext:value-type="float">
            <text:p>292,80</text:p>
          </table:table-cell>
          <table:table-cell table:style-name="ce22" office:value-type="string" calcext:value-type="string">
            <text:p>2330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87.2" calcext:value-type="float">
            <text:p>187,20</text:p>
          </table:table-cell>
          <table:table-cell table:style-name="ce22" office:value-type="string" calcext:value-type="string">
            <text:p>2330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0.79" calcext:value-type="float">
            <text:p>0,79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90.37" calcext:value-type="float">
            <text:p>90,37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8536.6" calcext:value-type="float">
            <text:p>8.536,60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19.3" calcext:value-type="float">
            <text:p>119,30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78.69" calcext:value-type="float">
            <text:p>78,69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01.72" calcext:value-type="float">
            <text:p>101,72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28.1" calcext:value-type="float">
            <text:p>28,10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3469.19" calcext:value-type="float">
            <text:p>13.469,19</text:p>
          </table:table-cell>
          <table:table-cell table:style-name="ce22" office:value-type="string" calcext:value-type="string">
            <text:p>9753276058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Acquisto di beni e di servizi</text:p>
          </table:table-cell>
          <table:table-cell table:style-name="ce28" office:value-type="float" office:value="160" calcext:value-type="float">
            <text:p>160,0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03685702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6.91" calcext:value-type="float">
            <text:p>16,91</text:p>
          </table:table-cell>
          <table:table-cell table:style-name="ce22" office:value-type="string" calcext:value-type="string">
            <text:p>0005393038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09312043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0433049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721.68" calcext:value-type="float">
            <text:p>9.721,68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134.71" calcext:value-type="float">
            <text:p>8.134,71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63.66" calcext:value-type="float">
            <text:p>63,66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70111.44" calcext:value-type="float">
            <text:p>770.111,44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82.36" calcext:value-type="float">
            <text:p>582,36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975.38" calcext:value-type="float">
            <text:p>5.975,38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11339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1711053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2568003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2744041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3255025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7" calcext:value-type="float">
            <text:p>10,70</text:p>
          </table:table-cell>
          <table:table-cell table:style-name="ce22" office:value-type="string" calcext:value-type="string">
            <text:p>0013452052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3588042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28" calcext:value-type="float">
            <text:p>9,28</text:p>
          </table:table-cell>
          <table:table-cell table:style-name="ce22" office:value-type="string" calcext:value-type="string">
            <text:p>0013955081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28" calcext:value-type="float">
            <text:p>9,28</text:p>
          </table:table-cell>
          <table:table-cell table:style-name="ce22" office:value-type="string" calcext:value-type="string">
            <text:p>0013955081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56.29" calcext:value-type="float">
            <text:p>856,29</text:p>
          </table:table-cell>
          <table:table-cell table:style-name="ce22" office:value-type="string" calcext:value-type="string">
            <text:p>0014243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1064.36" calcext:value-type="float">
            <text:p>81.064,36</text:p>
          </table:table-cell>
          <table:table-cell table:style-name="ce22" office:value-type="string" calcext:value-type="string">
            <text:p>0014243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1.16" calcext:value-type="float">
            <text:p>41,16</text:p>
          </table:table-cell>
          <table:table-cell table:style-name="ce22" office:value-type="string" calcext:value-type="string">
            <text:p>0014243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76.33" calcext:value-type="float">
            <text:p>876,33</text:p>
          </table:table-cell>
          <table:table-cell table:style-name="ce22" office:value-type="string" calcext:value-type="string">
            <text:p>0014243038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98" calcext:value-type="float">
            <text:p>9,98</text:p>
          </table:table-cell>
          <table:table-cell table:style-name="ce22" office:value-type="string" calcext:value-type="string">
            <text:p>0014647047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6357054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88" calcext:value-type="float">
            <text:p>9,88</text:p>
          </table:table-cell>
          <table:table-cell table:style-name="ce22" office:value-type="string" calcext:value-type="string">
            <text:p>0016357054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6520003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6739042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170360242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8027088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9263029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68" calcext:value-type="float">
            <text:p>12,68</text:p>
          </table:table-cell>
          <table:table-cell table:style-name="ce22" office:value-type="string" calcext:value-type="string">
            <text:p>0019263029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93" calcext:value-type="float">
            <text:p>12,93</text:p>
          </table:table-cell>
          <table:table-cell table:style-name="ce22" office:value-type="string" calcext:value-type="string">
            <text:p>0019493093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019588089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19715029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3.52" calcext:value-type="float">
            <text:p>23,52</text:p>
          </table:table-cell>
          <table:table-cell table:style-name="ce22" office:value-type="string" calcext:value-type="string">
            <text:p>0019720029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019723029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976502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19931029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93" calcext:value-type="float">
            <text:p>12,93</text:p>
          </table:table-cell>
          <table:table-cell table:style-name="ce22" office:value-type="string" calcext:value-type="string">
            <text:p>0020232029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36" calcext:value-type="float">
            <text:p>9,36</text:p>
          </table:table-cell>
          <table:table-cell table:style-name="ce22" office:value-type="string" calcext:value-type="string">
            <text:p>0021024032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21900020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3.6" calcext:value-type="float">
            <text:p>33,60</text:p>
          </table:table-cell>
          <table:table-cell table:style-name="ce22" office:value-type="string" calcext:value-type="string">
            <text:p>0022194036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.88" calcext:value-type="float">
            <text:p>7,88</text:p>
          </table:table-cell>
          <table:table-cell table:style-name="ce22" office:value-type="string" calcext:value-type="string">
            <text:p>0022591068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27350295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36130241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7" calcext:value-type="float">
            <text:p>10,70</text:p>
          </table:table-cell>
          <table:table-cell table:style-name="ce22" office:value-type="string" calcext:value-type="string">
            <text:p>00237240353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.05" calcext:value-type="float">
            <text:p>7,05</text:p>
          </table:table-cell>
          <table:table-cell table:style-name="ce22" office:value-type="string" calcext:value-type="string">
            <text:p>00245430236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5375008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26247043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26808072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26808072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268080728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79040794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7" calcext:value-type="float">
            <text:p>10,70</text:p>
          </table:table-cell>
          <table:table-cell table:style-name="ce22" office:value-type="string" calcext:value-type="string">
            <text:p>0027948009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8076073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28535036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771.29" calcext:value-type="float">
            <text:p>2.771,29</text:p>
          </table:table-cell>
          <table:table-cell table:style-name="ce22" office:value-type="string" calcext:value-type="string">
            <text:p>0029208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12.57" calcext:value-type="float">
            <text:p>1.712,57</text:p>
          </table:table-cell>
          <table:table-cell table:style-name="ce22" office:value-type="string" calcext:value-type="string">
            <text:p>0029208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62128.72" calcext:value-type="float">
            <text:p>162.128,72</text:p>
          </table:table-cell>
          <table:table-cell table:style-name="ce22" office:value-type="string" calcext:value-type="string">
            <text:p>0029208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63.95" calcext:value-type="float">
            <text:p>63,95</text:p>
          </table:table-cell>
          <table:table-cell table:style-name="ce22" office:value-type="string" calcext:value-type="string">
            <text:p>0029711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63.14" calcext:value-type="float">
            <text:p>263,14</text:p>
          </table:table-cell>
          <table:table-cell table:style-name="ce22" office:value-type="string" calcext:value-type="string">
            <text:p>0029711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3.59" calcext:value-type="float">
            <text:p>73,59</text:p>
          </table:table-cell>
          <table:table-cell table:style-name="ce22" office:value-type="string" calcext:value-type="string">
            <text:p>00297110389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6" calcext:value-type="float">
            <text:p>12,60</text:p>
          </table:table-cell>
          <table:table-cell table:style-name="ce22" office:value-type="string" calcext:value-type="string">
            <text:p>00301120267</text:p>
          </table:table-cell>
          <table:table-cell table:number-columns-repeated="8"/>
          <table:table-cell table:style-name="Default" table:number-columns-repeated="16370"/>
        </table:table-row>
        <table:table-row table:style-name="ro4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1.76" calcext:value-type="float">
            <text:p>21,76</text:p>
          </table:table-cell>
          <table:table-cell table:style-name="ce22" office:value-type="string" calcext:value-type="string">
            <text:p>0030139079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1568041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24" calcext:value-type="float">
            <text:p>9,24</text:p>
          </table:table-cell>
          <table:table-cell table:style-name="ce22" office:value-type="string" calcext:value-type="string">
            <text:p>0033499054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0.27" calcext:value-type="float">
            <text:p>30,27</text:p>
          </table:table-cell>
          <table:table-cell table:style-name="ce22" office:value-type="string" calcext:value-type="string">
            <text:p>0033904038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33937027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3948038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4384040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4384040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7" calcext:value-type="float">
            <text:p>10,70</text:p>
          </table:table-cell>
          <table:table-cell table:style-name="ce22" office:value-type="string" calcext:value-type="string">
            <text:p>0034663023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1.55" calcext:value-type="float">
            <text:p>21,55</text:p>
          </table:table-cell>
          <table:table-cell table:style-name="ce22" office:value-type="string" calcext:value-type="string">
            <text:p>0035473039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8.28" calcext:value-type="float">
            <text:p>178,28</text:p>
          </table:table-cell>
          <table:table-cell table:style-name="ce22" office:value-type="string" calcext:value-type="string">
            <text:p>0035473039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22" office:value-type="string" calcext:value-type="string">
            <text:p>0035809044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6065041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37242054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37486085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89360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9126040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039246023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5.28" calcext:value-type="float">
            <text:p>35,28</text:p>
          </table:table-cell>
          <table:table-cell table:style-name="ce22" office:value-type="string" calcext:value-type="string">
            <text:p>0039246023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39485020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9721027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9721027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39721027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40526023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03" calcext:value-type="float">
            <text:p>11,03</text:p>
          </table:table-cell>
          <table:table-cell table:style-name="ce22" office:value-type="string" calcext:value-type="string">
            <text:p>0040526023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7" calcext:value-type="float">
            <text:p>10,70</text:p>
          </table:table-cell>
          <table:table-cell table:style-name="ce22" office:value-type="string" calcext:value-type="string">
            <text:p>0041055022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44127035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47158020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47164026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47164026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48109026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6.91" calcext:value-type="float">
            <text:p>16,91</text:p>
          </table:table-cell>
          <table:table-cell table:style-name="ce22" office:value-type="string" calcext:value-type="string">
            <text:p>0048109026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48649026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88" calcext:value-type="float">
            <text:p>9,88</text:p>
          </table:table-cell>
          <table:table-cell table:style-name="ce22" office:value-type="string" calcext:value-type="string">
            <text:p>00508891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88" calcext:value-type="float">
            <text:p>9,88</text:p>
          </table:table-cell>
          <table:table-cell table:style-name="ce22" office:value-type="string" calcext:value-type="string">
            <text:p>00508891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0.36" calcext:value-type="float">
            <text:p>20,36</text:p>
          </table:table-cell>
          <table:table-cell table:style-name="ce22" office:value-type="string" calcext:value-type="string">
            <text:p>0051420120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529921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529921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28" calcext:value-type="float">
            <text:p>9,28</text:p>
          </table:table-cell>
          <table:table-cell table:style-name="ce22" office:value-type="string" calcext:value-type="string">
            <text:p>0053019120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55044013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55623028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059703023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6.27" calcext:value-type="float">
            <text:p>16,27</text:p>
          </table:table-cell>
          <table:table-cell table:style-name="ce22" office:value-type="string" calcext:value-type="string">
            <text:p>0060662040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0.78" calcext:value-type="float">
            <text:p>20,78</text:p>
          </table:table-cell>
          <table:table-cell table:style-name="ce22" office:value-type="string" calcext:value-type="string">
            <text:p>0060662040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61357013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65043028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6604002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66447040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066447040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68825040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70839016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74966040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79851026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80796015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81340026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098243028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03484028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03484028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9.59" calcext:value-type="float">
            <text:p>19,59</text:p>
          </table:table-cell>
          <table:table-cell table:style-name="ce22" office:value-type="string" calcext:value-type="string">
            <text:p>0105786100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4.15" calcext:value-type="float">
            <text:p>24,15</text:p>
          </table:table-cell>
          <table:table-cell table:style-name="ce22" office:value-type="string" calcext:value-type="string">
            <text:p>0105786100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5.47" calcext:value-type="float">
            <text:p>25,47</text:p>
          </table:table-cell>
          <table:table-cell table:style-name="ce22" office:value-type="string" calcext:value-type="string">
            <text:p>0105786100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5000" calcext:value-type="float">
            <text:p>25.000,00</text:p>
          </table:table-cell>
          <table:table-cell table:style-name="ce22" office:value-type="string" calcext:value-type="string">
            <text:p>011237103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14482063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15546025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6.14" calcext:value-type="float">
            <text:p>16,14</text:p>
          </table:table-cell>
          <table:table-cell table:style-name="ce22" office:value-type="string" calcext:value-type="string">
            <text:p>0121919040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7.3" calcext:value-type="float">
            <text:p>117,30</text:p>
          </table:table-cell>
          <table:table-cell table:style-name="ce22" office:value-type="string" calcext:value-type="string">
            <text:p>0123271037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38" calcext:value-type="float">
            <text:p>12,38</text:p>
          </table:table-cell>
          <table:table-cell table:style-name="ce22" office:value-type="string" calcext:value-type="string">
            <text:p>0123271037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0.36" calcext:value-type="float">
            <text:p>20,36</text:p>
          </table:table-cell>
          <table:table-cell table:style-name="ce22" office:value-type="string" calcext:value-type="string">
            <text:p>0124268121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18" calcext:value-type="float">
            <text:p>10,18</text:p>
          </table:table-cell>
          <table:table-cell table:style-name="ce22" office:value-type="string" calcext:value-type="string">
            <text:p>0124268121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27597023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.97" calcext:value-type="float">
            <text:p>15,97</text:p>
          </table:table-cell>
          <table:table-cell table:style-name="ce22" office:value-type="string" calcext:value-type="string">
            <text:p>013071104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649.38" calcext:value-type="float">
            <text:p>4.649,38</text:p>
          </table:table-cell>
          <table:table-cell table:style-name="ce22" office:value-type="string" calcext:value-type="string">
            <text:p>0145780036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3.52" calcext:value-type="float">
            <text:p>23,52</text:p>
          </table:table-cell>
          <table:table-cell table:style-name="ce22" office:value-type="string" calcext:value-type="string">
            <text:p>014808602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9.4" calcext:value-type="float">
            <text:p>29,40</text:p>
          </table:table-cell>
          <table:table-cell table:style-name="ce22" office:value-type="string" calcext:value-type="string">
            <text:p>0154236120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164055023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70055023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7.9" calcext:value-type="float">
            <text:p>47,90</text:p>
          </table:table-cell>
          <table:table-cell table:style-name="ce22" office:value-type="string" calcext:value-type="string">
            <text:p>0191297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19889403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3.46" calcext:value-type="float">
            <text:p>23,46</text:p>
          </table:table-cell>
          <table:table-cell table:style-name="ce22" office:value-type="string" calcext:value-type="string">
            <text:p>019889403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19889403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03570038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1.4" calcext:value-type="float">
            <text:p>21,40</text:p>
          </table:table-cell>
          <table:table-cell table:style-name="ce22" office:value-type="string" calcext:value-type="string">
            <text:p>0203570038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1.6" calcext:value-type="float">
            <text:p>21,60</text:p>
          </table:table-cell>
          <table:table-cell table:style-name="ce22" office:value-type="string" calcext:value-type="string">
            <text:p>0203570038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229137039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6.92" calcext:value-type="float">
            <text:p>76,92</text:p>
          </table:table-cell>
          <table:table-cell table:style-name="ce22" office:value-type="string" calcext:value-type="string">
            <text:p>0229137039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88" calcext:value-type="float">
            <text:p>9,88</text:p>
          </table:table-cell>
          <table:table-cell table:style-name="ce22" office:value-type="string" calcext:value-type="string">
            <text:p>0229137039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6.92" calcext:value-type="float">
            <text:p>56,92</text:p>
          </table:table-cell>
          <table:table-cell table:style-name="ce22" office:value-type="string" calcext:value-type="string">
            <text:p>0229137039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96.32" calcext:value-type="float">
            <text:p>396,32</text:p>
          </table:table-cell>
          <table:table-cell table:style-name="ce22" office:value-type="string" calcext:value-type="string">
            <text:p>0229137039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240175022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40192022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0242381020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51764039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51764039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7.64" calcext:value-type="float">
            <text:p>17,64</text:p>
          </table:table-cell>
          <table:table-cell table:style-name="ce22" office:value-type="string" calcext:value-type="string">
            <text:p>0251764039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4.53" calcext:value-type="float">
            <text:p>44,53</text:p>
          </table:table-cell>
          <table:table-cell table:style-name="ce22" office:value-type="string" calcext:value-type="string">
            <text:p>0253170039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54025020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55819006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88892034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295844120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333423120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33.2" calcext:value-type="float">
            <text:p>233,20</text:p>
          </table:table-cell>
          <table:table-cell table:style-name="ce22" office:value-type="string" calcext:value-type="string">
            <text:p>0386512036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3.52" calcext:value-type="float">
            <text:p>23,52</text:p>
          </table:table-cell>
          <table:table-cell table:style-name="ce22" office:value-type="string" calcext:value-type="string">
            <text:p>0420348024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0891182096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9.4" calcext:value-type="float">
            <text:p>29,40</text:p>
          </table:table-cell>
          <table:table-cell table:style-name="ce22" office:value-type="string" calcext:value-type="string">
            <text:p>1100868001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000412084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000493093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18" calcext:value-type="float">
            <text:p>10,18</text:p>
          </table:table-cell>
          <table:table-cell table:style-name="ce22" office:value-type="string" calcext:value-type="string">
            <text:p>8000597067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00094102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001205026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002038065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.88" calcext:value-type="float">
            <text:p>9,88</text:p>
          </table:table-cell>
          <table:table-cell table:style-name="ce22" office:value-type="string" calcext:value-type="string">
            <text:p>8002565016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100047003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4.62" calcext:value-type="float">
            <text:p>34,62</text:p>
          </table:table-cell>
          <table:table-cell table:style-name="ce22" office:value-type="string" calcext:value-type="string">
            <text:p>8100052038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100052038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100249026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88" calcext:value-type="float">
            <text:p>10,88</text:p>
          </table:table-cell>
          <table:table-cell table:style-name="ce22" office:value-type="string" calcext:value-type="string">
            <text:p>8100365044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.33" calcext:value-type="float">
            <text:p>10,33</text:p>
          </table:table-cell>
          <table:table-cell table:style-name="ce22" office:value-type="string" calcext:value-type="string">
            <text:p>8200045029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200049029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200147028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1.76" calcext:value-type="float">
            <text:p>11,76</text:p>
          </table:table-cell>
          <table:table-cell table:style-name="ce22" office:value-type="string" calcext:value-type="string">
            <text:p>83000470308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3000990750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400125024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840068904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9000066027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28" calcext:value-type="float">
            <text:p>228,00</text:p>
          </table:table-cell>
          <table:table-cell table:style-name="ce22" office:value-type="string" calcext:value-type="string">
            <text:p>9001378038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00" calcext:value-type="float">
            <text:p>300,00</text:p>
          </table:table-cell>
          <table:table-cell table:style-name="ce22" office:value-type="string" calcext:value-type="string">
            <text:p>90013780383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2" office:value-type="string" calcext:value-type="string">
            <text:p>910170503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912" calcext:value-type="float">
            <text:p>912,00</text:p>
          </table:table-cell>
          <table:table-cell table:style-name="ce22" office:value-type="string" calcext:value-type="string">
            <text:p>910170503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90" calcext:value-type="float">
            <text:p>190,00</text:p>
          </table:table-cell>
          <table:table-cell table:style-name="ce22" office:value-type="string" calcext:value-type="string">
            <text:p>920084603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2" office:value-type="string" calcext:value-type="string">
            <text:p>92008460385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608" calcext:value-type="float">
            <text:p>608,00</text:p>
          </table:table-cell>
          <table:table-cell table:style-name="ce22" office:value-type="string" calcext:value-type="string">
            <text:p>930196003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2" office:value-type="string" calcext:value-type="string">
            <text:p>93019600381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22" office:value-type="string" calcext:value-type="string">
            <text:p>9305161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18" calcext:value-type="float">
            <text:p>418,00</text:p>
          </table:table-cell>
          <table:table-cell table:style-name="ce22" office:value-type="string" calcext:value-type="string">
            <text:p>9305161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4.07" calcext:value-type="float">
            <text:p>74,07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6.59" calcext:value-type="float">
            <text:p>76,59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7.45" calcext:value-type="float">
            <text:p>87,45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44.85" calcext:value-type="float">
            <text:p>244,85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70.99" calcext:value-type="float">
            <text:p>70,99</text:p>
          </table:table-cell>
          <table:table-cell table:style-name="ce22" office:value-type="string" calcext:value-type="string">
            <text:p>9308439038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8244.58" calcext:value-type="float">
            <text:p>8.244,58</text:p>
          </table:table-cell>
          <table:table-cell table:style-name="ce22" office:value-type="string" calcext:value-type="string">
            <text:p>93098190387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2" office:value-type="string" calcext:value-type="string">
            <text:p>93105370386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2" office:value-type="string" calcext:value-type="string">
            <text:p>97229260159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10" calcext:value-type="float">
            <text:p>410,00</text:p>
          </table:table-cell>
          <table:table-cell table:style-name="ce22" office:value-type="string" calcext:value-type="string">
            <text:p>975844605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660" calcext:value-type="float">
            <text:p>660,00</text:p>
          </table:table-cell>
          <table:table-cell table:style-name="ce22" office:value-type="string" calcext:value-type="string">
            <text:p>975844605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35" calcext:value-type="float">
            <text:p>35,00</text:p>
          </table:table-cell>
          <table:table-cell table:style-name="ce22" office:value-type="string" calcext:value-type="string">
            <text:p>97584460584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9.46" calcext:value-type="float">
            <text:p>29,46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.88" calcext:value-type="float">
            <text:p>5,88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96.12" calcext:value-type="float">
            <text:p>196,12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2.6" calcext:value-type="float">
            <text:p>12,6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9.4" calcext:value-type="float">
            <text:p>29,4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28.7" calcext:value-type="float">
            <text:p>28,7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33.1" calcext:value-type="float">
            <text:p>133,1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159.01" calcext:value-type="float">
            <text:p>159,01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41.4" calcext:value-type="float">
            <text:p>41,4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1.9" calcext:value-type="float">
            <text:p>51,9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58.1" calcext:value-type="float">
            <text:p>58,1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correnti</text:p>
          </table:table-cell>
          <table:table-cell table:style-name="ce22" office:value-type="string" calcext:value-type="string">
            <text:p>Contributi in conto esercizio</text:p>
          </table:table-cell>
          <table:table-cell table:style-name="ce28" office:value-type="float" office:value="60" calcext:value-type="float">
            <text:p>60,00</text:p>
          </table:table-cell>
          <table:table-cell table:style-name="ce22" office:value-type="string" calcext:value-type="string">
            <text:p>Soggetto privato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in conto capitale</text:p>
          </table:table-cell>
          <table:table-cell table:style-name="ce22" office:value-type="string" calcext:value-type="string">
            <text:p>Contributi in conto capitale</text:p>
          </table:table-cell>
          <table:table-cell table:style-name="ce28" office:value-type="float" office:value="89968.71" calcext:value-type="float">
            <text:p>89.968,71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in conto capitale</text:p>
          </table:table-cell>
          <table:table-cell table:style-name="ce22" office:value-type="string" calcext:value-type="string">
            <text:p>Contributi in conto capitale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22" office:value-type="string" calcext:value-type="string">
            <text:p>00108090382</text:p>
          </table:table-cell>
          <table:table-cell table:number-columns-repeated="8"/>
          <table:table-cell table:style-name="Default" table:number-columns-repeated="16370"/>
        </table:table-row>
        <table:table-row table:style-name="ro2"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scite in conto capitale</text:p>
          </table:table-cell>
          <table:table-cell table:style-name="ce22" office:value-type="string" calcext:value-type="string">
            <text:p>Investimenti in beni materiali</text:p>
          </table:table-cell>
          <table:table-cell table:style-name="ce28" office:value-type="float" office:value="385" calcext:value-type="float">
            <text:p>385,00</text:p>
          </table:table-cell>
          <table:table-cell table:style-name="ce22" office:value-type="string" calcext:value-type="string">
            <text:p>03831940360</text:p>
          </table:table-cell>
          <table:table-cell table:number-columns-repeated="8"/>
          <table:table-cell table:style-name="Default" table:number-columns-repeated="16370"/>
        </table:table-row>
        <table:table-row table:style-name="ro2" table:number-rows-repeated="1048215">
          <table:table-cell table:number-columns-repeated="14"/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</table:table>
      <table:table table:name="IV TRIMESTRE" table:style-name="ta2">
        <office:forms form:automatic-focus="false" form:apply-design-mode="false"/>
        <table:table-column table:style-name="co19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ce29"/>
        <table:table-column table:style-name="co25" table:default-cell-style-name="Default"/>
        <table:table-row table:style-name="ro2">
          <table:table-cell office:value-type="string" calcext:value-type="string">
            <text:p>An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Beneficiari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29.8" calcext:value-type="float">
            <text:p>2.329,80</text:p>
          </table:table-cell>
          <table:table-cell office:value-type="string" calcext:value-type="string">
            <text:p>0016720024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8" calcext:value-type="float">
            <text:p>19,80</text:p>
          </table:table-cell>
          <table:table-cell office:value-type="string" calcext:value-type="string">
            <text:p>0016720024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7.3" calcext:value-type="float">
            <text:p>337,30</text:p>
          </table:table-cell>
          <table:table-cell office:value-type="string" calcext:value-type="string">
            <text:p>0016720024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4" calcext:value-type="float">
            <text:p>45,40</text:p>
          </table:table-cell>
          <table:table-cell office:value-type="string" calcext:value-type="string">
            <text:p>0016720024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6.53" calcext:value-type="float">
            <text:p>886,53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7.71" calcext:value-type="float">
            <text:p>1.187,71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" calcext:value-type="float">
            <text:p>114,00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002055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0048841001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.95" calcext:value-type="float">
            <text:p>277,95</text:p>
          </table:table-cell>
          <table:table-cell office:value-type="string" calcext:value-type="string">
            <text:p>0048841001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005407103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11.64" calcext:value-type="float">
            <text:p>1.711,64</text:p>
          </table:table-cell>
          <table:table-cell office:value-type="string" calcext:value-type="string">
            <text:p>00618911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0" calcext:value-type="float">
            <text:p>1.240,00</text:p>
          </table:table-cell>
          <table:table-cell office:value-type="string" calcext:value-type="string">
            <text:p>0080093043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0" calcext:value-type="float">
            <text:p>1.240,00</text:p>
          </table:table-cell>
          <table:table-cell office:value-type="string" calcext:value-type="string">
            <text:p>0080093043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9.5" calcext:value-type="float">
            <text:p>1.579,50</text:p>
          </table:table-cell>
          <table:table-cell office:value-type="string" calcext:value-type="string">
            <text:p>0080093043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9.36" calcext:value-type="float">
            <text:p>1.499,36</text:p>
          </table:table-cell>
          <table:table-cell office:value-type="string" calcext:value-type="string">
            <text:p>009807402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968.92" calcext:value-type="float">
            <text:p>70.968,92</text:p>
          </table:table-cell>
          <table:table-cell office:value-type="string" calcext:value-type="string">
            <text:p>011146010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49.76" calcext:value-type="float">
            <text:p>16.149,76</text:p>
          </table:table-cell>
          <table:table-cell office:value-type="string" calcext:value-type="string">
            <text:p>011146010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75.36" calcext:value-type="float">
            <text:p>43.975,36</text:p>
          </table:table-cell>
          <table:table-cell office:value-type="string" calcext:value-type="string">
            <text:p>011146010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5.93" calcext:value-type="float">
            <text:p>2.105,93</text:p>
          </table:table-cell>
          <table:table-cell office:value-type="string" calcext:value-type="string">
            <text:p>0113747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0114462099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012394003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00" calcext:value-type="float">
            <text:p>6.900,00</text:p>
          </table:table-cell>
          <table:table-cell office:value-type="string" calcext:value-type="string">
            <text:p>012394003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0" calcext:value-type="float">
            <text:p>1.760,00</text:p>
          </table:table-cell>
          <table:table-cell office:value-type="string" calcext:value-type="string">
            <text:p>012802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18" calcext:value-type="float">
            <text:p>5.718,00</text:p>
          </table:table-cell>
          <table:table-cell office:value-type="string" calcext:value-type="string">
            <text:p>012802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70" calcext:value-type="float">
            <text:p>16.170,00</text:p>
          </table:table-cell>
          <table:table-cell office:value-type="string" calcext:value-type="string">
            <text:p>012802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39.34" calcext:value-type="float">
            <text:p>6.339,34</text:p>
          </table:table-cell>
          <table:table-cell office:value-type="string" calcext:value-type="string">
            <text:p>012802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00" calcext:value-type="float">
            <text:p>2.600,00</text:p>
          </table:table-cell>
          <table:table-cell office:value-type="string" calcext:value-type="string">
            <text:p>012802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39.34" calcext:value-type="float">
            <text:p>1.639,34</text:p>
          </table:table-cell>
          <table:table-cell office:value-type="string" calcext:value-type="string">
            <text:p>0129991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0.41" calcext:value-type="float">
            <text:p>650,41</text:p>
          </table:table-cell>
          <table:table-cell office:value-type="string" calcext:value-type="string">
            <text:p>013817203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80.44" calcext:value-type="float">
            <text:p>4.780,44</text:p>
          </table:table-cell>
          <table:table-cell office:value-type="string" calcext:value-type="string">
            <text:p>0154742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0" calcext:value-type="float">
            <text:p>690,00</text:p>
          </table:table-cell>
          <table:table-cell office:value-type="string" calcext:value-type="string">
            <text:p>015935906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1.63" calcext:value-type="float">
            <text:p>1.821,63</text:p>
          </table:table-cell>
          <table:table-cell office:value-type="string" calcext:value-type="string">
            <text:p>0168140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0" calcext:value-type="float">
            <text:p>640,00</text:p>
          </table:table-cell>
          <table:table-cell office:value-type="string" calcext:value-type="string">
            <text:p>0192251046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81" calcext:value-type="float">
            <text:p>476,81</text:p>
          </table:table-cell>
          <table:table-cell office:value-type="string" calcext:value-type="string">
            <text:p>019249610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" calcext:value-type="float">
            <text:p>156,00</text:p>
          </table:table-cell>
          <table:table-cell office:value-type="string" calcext:value-type="string">
            <text:p>02025210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" calcext:value-type="float">
            <text:p>208,00</text:p>
          </table:table-cell>
          <table:table-cell office:value-type="string" calcext:value-type="string">
            <text:p>02025210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.56" calcext:value-type="float">
            <text:p>181,56</text:p>
          </table:table-cell>
          <table:table-cell office:value-type="string" calcext:value-type="string">
            <text:p>0204450100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0" calcext:value-type="float">
            <text:p>2.200,00</text:p>
          </table:table-cell>
          <table:table-cell office:value-type="string" calcext:value-type="string">
            <text:p>020664004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0211912067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94" calcext:value-type="float">
            <text:p>1,94</text:p>
          </table:table-cell>
          <table:table-cell office:value-type="string" calcext:value-type="string">
            <text:p>0216928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08" calcext:value-type="float">
            <text:p>11,08</text:p>
          </table:table-cell>
          <table:table-cell office:value-type="string" calcext:value-type="string">
            <text:p>0216928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69" calcext:value-type="float">
            <text:p>28,69</text:p>
          </table:table-cell>
          <table:table-cell office:value-type="string" calcext:value-type="string">
            <text:p>0216928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02" calcext:value-type="float">
            <text:p>45,02</text:p>
          </table:table-cell>
          <table:table-cell office:value-type="string" calcext:value-type="string">
            <text:p>0216928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.37" calcext:value-type="float">
            <text:p>57,37</text:p>
          </table:table-cell>
          <table:table-cell office:value-type="string" calcext:value-type="string">
            <text:p>0216928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021799101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021799101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" calcext:value-type="float">
            <text:p>108,00</text:p>
          </table:table-cell>
          <table:table-cell office:value-type="string" calcext:value-type="string">
            <text:p>02213820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59.6" calcext:value-type="float">
            <text:p>6.159,60</text:p>
          </table:table-cell>
          <table:table-cell office:value-type="string" calcext:value-type="string">
            <text:p>022381204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79.95" calcext:value-type="float">
            <text:p>6.079,95</text:p>
          </table:table-cell>
          <table:table-cell office:value-type="string" calcext:value-type="string">
            <text:p>022381204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96.8" calcext:value-type="float">
            <text:p>6.796,80</text:p>
          </table:table-cell>
          <table:table-cell office:value-type="string" calcext:value-type="string">
            <text:p>022381204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.27" calcext:value-type="float">
            <text:p>110,27</text:p>
          </table:table-cell>
          <table:table-cell office:value-type="string" calcext:value-type="string">
            <text:p>022412503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39" calcext:value-type="float">
            <text:p>223,39</text:p>
          </table:table-cell>
          <table:table-cell office:value-type="string" calcext:value-type="string">
            <text:p>022412503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.55" calcext:value-type="float">
            <text:p>40,55</text:p>
          </table:table-cell>
          <table:table-cell office:value-type="string" calcext:value-type="string">
            <text:p>022412503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0224302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0236546035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5.41" calcext:value-type="float">
            <text:p>2.125,41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4.78" calcext:value-type="float">
            <text:p>664,78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1.83" calcext:value-type="float">
            <text:p>531,83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34.43" calcext:value-type="float">
            <text:p>5.334,43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3.85" calcext:value-type="float">
            <text:p>783,85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0.78" calcext:value-type="float">
            <text:p>2.080,78</text:p>
          </table:table-cell>
          <table:table-cell office:value-type="string" calcext:value-type="string">
            <text:p>023915102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5" calcext:value-type="float">
            <text:p>765,00</text:p>
          </table:table-cell>
          <table:table-cell office:value-type="string" calcext:value-type="string">
            <text:p>025144904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025485103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0" calcext:value-type="float">
            <text:p>1.550,00</text:p>
          </table:table-cell>
          <table:table-cell office:value-type="string" calcext:value-type="string">
            <text:p>025485103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0260492120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36" calcext:value-type="float">
            <text:p>7.236,00</text:p>
          </table:table-cell>
          <table:table-cell office:value-type="string" calcext:value-type="string">
            <text:p>0260492120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4.4" calcext:value-type="float">
            <text:p>1.944,40</text:p>
          </table:table-cell>
          <table:table-cell office:value-type="string" calcext:value-type="string">
            <text:p>027708912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66.44" calcext:value-type="float">
            <text:p>23.866,44</text:p>
          </table:table-cell>
          <table:table-cell office:value-type="string" calcext:value-type="string">
            <text:p>027708912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.431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.431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" calcext:value-type="float">
            <text:p>477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" calcext:value-type="float">
            <text:p>1.431,00</text:p>
          </table:table-cell>
          <table:table-cell office:value-type="string" calcext:value-type="string">
            <text:p>0330629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18.03" calcext:value-type="float">
            <text:p>4.918,03</text:p>
          </table:table-cell>
          <table:table-cell office:value-type="string" calcext:value-type="string">
            <text:p>0341961120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52" calcext:value-type="float">
            <text:p>25,52</text:p>
          </table:table-cell>
          <table:table-cell office:value-type="string" calcext:value-type="string">
            <text:p>03458391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75" calcext:value-type="float">
            <text:p>25,75</text:p>
          </table:table-cell>
          <table:table-cell office:value-type="string" calcext:value-type="string">
            <text:p>03458391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0" calcext:value-type="float">
            <text:p>680,00</text:p>
          </table:table-cell>
          <table:table-cell office:value-type="string" calcext:value-type="string">
            <text:p>0363509087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00" calcext:value-type="float">
            <text:p>4.300,00</text:p>
          </table:table-cell>
          <table:table-cell office:value-type="string" calcext:value-type="string">
            <text:p>036869704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0.72" calcext:value-type="float">
            <text:p>990,72</text:p>
          </table:table-cell>
          <table:table-cell office:value-type="string" calcext:value-type="string">
            <text:p>0374081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037897501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037897501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00" calcext:value-type="float">
            <text:p>3.600,00</text:p>
          </table:table-cell>
          <table:table-cell office:value-type="string" calcext:value-type="string">
            <text:p>037897501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037897501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0405320004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0" calcext:value-type="float">
            <text:p>570,00</text:p>
          </table:table-cell>
          <table:table-cell office:value-type="string" calcext:value-type="string">
            <text:p>0457575027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0" calcext:value-type="float">
            <text:p>1.950,00</text:p>
          </table:table-cell>
          <table:table-cell office:value-type="string" calcext:value-type="string">
            <text:p>0457575027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9.02" calcext:value-type="float">
            <text:p>2.459,02</text:p>
          </table:table-cell>
          <table:table-cell office:value-type="string" calcext:value-type="string">
            <text:p>0465807096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049111904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0.34" calcext:value-type="float">
            <text:p>820,34</text:p>
          </table:table-cell>
          <table:table-cell office:value-type="string" calcext:value-type="string">
            <text:p>049111904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0502836023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0" calcext:value-type="float">
            <text:p>3.220,00</text:p>
          </table:table-cell>
          <table:table-cell office:value-type="string" calcext:value-type="string">
            <text:p>0506669015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8.8" calcext:value-type="float">
            <text:p>1.738,80</text:p>
          </table:table-cell>
          <table:table-cell office:value-type="string" calcext:value-type="string">
            <text:p>0506669015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01" calcext:value-type="float">
            <text:p>16.101,00</text:p>
          </table:table-cell>
          <table:table-cell office:value-type="string" calcext:value-type="string">
            <text:p>065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59" calcext:value-type="float">
            <text:p>2.959,00</text:p>
          </table:table-cell>
          <table:table-cell office:value-type="string" calcext:value-type="string">
            <text:p>065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51" calcext:value-type="float">
            <text:p>14.951,00</text:p>
          </table:table-cell>
          <table:table-cell office:value-type="string" calcext:value-type="string">
            <text:p>065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1.9" calcext:value-type="float">
            <text:p>4.071,90</text:p>
          </table:table-cell>
          <table:table-cell office:value-type="string" calcext:value-type="string">
            <text:p>065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.56" calcext:value-type="float">
            <text:p>976,56</text:p>
          </table:table-cell>
          <table:table-cell office:value-type="string" calcext:value-type="string">
            <text:p>0952181096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.77" calcext:value-type="float">
            <text:p>155,77</text:p>
          </table:table-cell>
          <table:table-cell office:value-type="string" calcext:value-type="string">
            <text:p>1018484015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.16" calcext:value-type="float">
            <text:p>198,16</text:p>
          </table:table-cell>
          <table:table-cell office:value-type="string" calcext:value-type="string">
            <text:p>1018484015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0" calcext:value-type="float">
            <text:p>1.100,00</text:p>
          </table:table-cell>
          <table:table-cell office:value-type="string" calcext:value-type="string">
            <text:p>114512909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8.4" calcext:value-type="float">
            <text:p>2.558,40</text:p>
          </table:table-cell>
          <table:table-cell office:value-type="string" calcext:value-type="string">
            <text:p>1151664096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4.68" calcext:value-type="float">
            <text:p>1.514,68</text:p>
          </table:table-cell>
          <table:table-cell office:value-type="string" calcext:value-type="string">
            <text:p>1172384015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9.32" calcext:value-type="float">
            <text:p>459,32</text:p>
          </table:table-cell>
          <table:table-cell office:value-type="string" calcext:value-type="string">
            <text:p>1172384015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40.33" calcext:value-type="float">
            <text:p>4.240,33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75" calcext:value-type="float">
            <text:p>15.775,00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7.58" calcext:value-type="float">
            <text:p>797,58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09.86" calcext:value-type="float">
            <text:p>2.409,86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6.56" calcext:value-type="float">
            <text:p>1.146,56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19" calcext:value-type="float">
            <text:p>4.019,00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.46" calcext:value-type="float">
            <text:p>194,46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0.19" calcext:value-type="float">
            <text:p>470,19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55.47" calcext:value-type="float">
            <text:p>2.955,47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19" calcext:value-type="float">
            <text:p>10.019,00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6.41" calcext:value-type="float">
            <text:p>376,41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.04" calcext:value-type="float">
            <text:p>107,04</text:p>
          </table:table-cell>
          <table:table-cell office:value-type="string" calcext:value-type="string">
            <text:p>1336576015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2" calcext:value-type="float">
            <text:p>702,00</text:p>
          </table:table-cell>
          <table:table-cell office:value-type="string" calcext:value-type="string">
            <text:p>144960310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0.62" calcext:value-type="float">
            <text:p>610,62</text:p>
          </table:table-cell>
          <table:table-cell office:value-type="string" calcext:value-type="string">
            <text:p>178511710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8.24" calcext:value-type="float">
            <text:p>858,24</text:p>
          </table:table-cell>
          <table:table-cell office:value-type="string" calcext:value-type="string">
            <text:p>178511710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7.18" calcext:value-type="float">
            <text:p>877,18</text:p>
          </table:table-cell>
          <table:table-cell office:value-type="string" calcext:value-type="string">
            <text:p>178511710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233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.5" calcext:value-type="float">
            <text:p>129,50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.44" calcext:value-type="float">
            <text:p>144,44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.16" calcext:value-type="float">
            <text:p>94,16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01.34" calcext:value-type="float">
            <text:p>15.201,34</text:p>
          </table:table-cell>
          <table:table-cell office:value-type="string" calcext:value-type="string">
            <text:p>975327605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4" calcext:value-type="float">
            <text:p>334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.3" calcext:value-type="float">
            <text:p>307,3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0539303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0539303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0675307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0007427062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65" calcext:value-type="float">
            <text:p>10,65</text:p>
          </table:table-cell>
          <table:table-cell office:value-type="string" calcext:value-type="string">
            <text:p>0008027083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0944105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5.93" calcext:value-type="float">
            <text:p>145,93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9.83" calcext:value-type="float">
            <text:p>79,83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7.9" calcext:value-type="float">
            <text:p>117,90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1957.52" calcext:value-type="float">
            <text:p>131.957,52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7.59" calcext:value-type="float">
            <text:p>167,59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96.32" calcext:value-type="float">
            <text:p>4.896,32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4.23" calcext:value-type="float">
            <text:p>94,23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5.06" calcext:value-type="float">
            <text:p>505,06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1.4" calcext:value-type="float">
            <text:p>521,40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66.13" calcext:value-type="float">
            <text:p>1.166,13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840.86" calcext:value-type="float">
            <text:p>5.840,86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634.28" calcext:value-type="float">
            <text:p>10.634,28</text:p>
          </table:table-cell>
          <table:table-cell office:value-type="string" calcext:value-type="string">
            <text:p>0010809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113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.04" calcext:value-type="float">
            <text:p>47,04</text:p>
          </table:table-cell>
          <table:table-cell office:value-type="string" calcext:value-type="string">
            <text:p>00113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1419014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43" calcext:value-type="float">
            <text:p>11,43</text:p>
          </table:table-cell>
          <table:table-cell office:value-type="string" calcext:value-type="string">
            <text:p>0012303031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37" calcext:value-type="float">
            <text:p>11,37</text:p>
          </table:table-cell>
          <table:table-cell office:value-type="string" calcext:value-type="string">
            <text:p>0012347031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246006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12568003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2744041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7" calcext:value-type="float">
            <text:p>12,67</text:p>
          </table:table-cell>
          <table:table-cell office:value-type="string" calcext:value-type="string">
            <text:p>0012744041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358804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363808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3848085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83" calcext:value-type="float">
            <text:p>7,83</text:p>
          </table:table-cell>
          <table:table-cell office:value-type="string" calcext:value-type="string">
            <text:p>0014158062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.38" calcext:value-type="float">
            <text:p>110,38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774.53" calcext:value-type="float">
            <text:p>14.774,53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8.6" calcext:value-type="float">
            <text:p>158,60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41.65" calcext:value-type="float">
            <text:p>1.441,65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4.36" calcext:value-type="float">
            <text:p>1.594,36</text:p>
          </table:table-cell>
          <table:table-cell office:value-type="string" calcext:value-type="string">
            <text:p>0014243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.16" calcext:value-type="float">
            <text:p>22,16</text:p>
          </table:table-cell>
          <table:table-cell office:value-type="string" calcext:value-type="string">
            <text:p>001432804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5920067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64" calcext:value-type="float">
            <text:p>21,64</text:p>
          </table:table-cell>
          <table:table-cell office:value-type="string" calcext:value-type="string">
            <text:p>0016221034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7078046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17296042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7682051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78480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8228042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01842803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05604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001926302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001926302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0019263029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343051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1958808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648029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19702029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19753029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017202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0230039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038702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0868026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101902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1116011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21355029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.7" calcext:value-type="float">
            <text:p>35,70</text:p>
          </table:table-cell>
          <table:table-cell office:value-type="string" calcext:value-type="string">
            <text:p>0021515023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1653024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1653024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1826044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0022024023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66" calcext:value-type="float">
            <text:p>21,66</text:p>
          </table:table-cell>
          <table:table-cell office:value-type="string" calcext:value-type="string">
            <text:p>0022174036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22175036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2188065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240203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.79" calcext:value-type="float">
            <text:p>22,79</text:p>
          </table:table-cell>
          <table:table-cell office:value-type="string" calcext:value-type="string">
            <text:p>002269703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2697036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308101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2344602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3613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0024068029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4960012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25565024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25758081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6163024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6418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645606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0026808072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26808072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.1" calcext:value-type="float">
            <text:p>63,10</text:p>
          </table:table-cell>
          <table:table-cell office:value-type="string" calcext:value-type="string">
            <text:p>0027057036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7084022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72230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7637024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28535036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.08" calcext:value-type="float">
            <text:p>13,08</text:p>
          </table:table-cell>
          <table:table-cell office:value-type="string" calcext:value-type="string">
            <text:p>0028891089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8906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.37" calcext:value-type="float">
            <text:p>61,37</text:p>
          </table:table-cell>
          <table:table-cell office:value-type="string" calcext:value-type="string">
            <text:p>002898203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8.11" calcext:value-type="float">
            <text:p>118,11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73" calcext:value-type="float">
            <text:p>21,73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86.74" calcext:value-type="float">
            <text:p>686,74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368.76" calcext:value-type="float">
            <text:p>29.368,76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0.96" calcext:value-type="float">
            <text:p>170,96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564.07" calcext:value-type="float">
            <text:p>13.564,07</text:p>
          </table:table-cell>
          <table:table-cell office:value-type="string" calcext:value-type="string">
            <text:p>0029208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961801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9.66" calcext:value-type="float">
            <text:p>339,66</text:p>
          </table:table-cell>
          <table:table-cell office:value-type="string" calcext:value-type="string">
            <text:p>0029711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9.23" calcext:value-type="float">
            <text:p>249,23</text:p>
          </table:table-cell>
          <table:table-cell office:value-type="string" calcext:value-type="string">
            <text:p>0029711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4.81" calcext:value-type="float">
            <text:p>194,81</text:p>
          </table:table-cell>
          <table:table-cell office:value-type="string" calcext:value-type="string">
            <text:p>0029711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9711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9711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9788043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29788043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0108022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31382054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1462041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31481036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228907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902.07" calcext:value-type="float">
            <text:p>6.902,07</text:p>
          </table:table-cell>
          <table:table-cell office:value-type="string" calcext:value-type="string">
            <text:p>0033450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893" calcext:value-type="float">
            <text:p>39.893,00</text:p>
          </table:table-cell>
          <table:table-cell office:value-type="string" calcext:value-type="string">
            <text:p>003390403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3937027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0034219038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35052017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" calcext:value-type="float">
            <text:p>5,80</text:p>
          </table:table-cell>
          <table:table-cell office:value-type="string" calcext:value-type="string">
            <text:p>0035121041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35450023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1.3" calcext:value-type="float">
            <text:p>131,30</text:p>
          </table:table-cell>
          <table:table-cell office:value-type="string" calcext:value-type="string">
            <text:p>0035473039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59" calcext:value-type="float">
            <text:p>11,59</text:p>
          </table:table-cell>
          <table:table-cell office:value-type="string" calcext:value-type="string">
            <text:p>0036379047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98" calcext:value-type="float">
            <text:p>9,98</text:p>
          </table:table-cell>
          <table:table-cell office:value-type="string" calcext:value-type="string">
            <text:p>003782104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840001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8924021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899702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899702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003900508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" calcext:value-type="float">
            <text:p>10,70</text:p>
          </table:table-cell>
          <table:table-cell office:value-type="string" calcext:value-type="string">
            <text:p>003920804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.83" calcext:value-type="float">
            <text:p>7,83</text:p>
          </table:table-cell>
          <table:table-cell office:value-type="string" calcext:value-type="string">
            <text:p>0039272061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394850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0039535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0040215024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0215024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0526023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139502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16240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30180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366402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64" calcext:value-type="float">
            <text:p>16,64</text:p>
          </table:table-cell>
          <table:table-cell office:value-type="string" calcext:value-type="string">
            <text:p>0044076035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4396072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4594026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5716023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646003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684601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685801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.41" calcext:value-type="float">
            <text:p>21,41</text:p>
          </table:table-cell>
          <table:table-cell office:value-type="string" calcext:value-type="string">
            <text:p>0046972037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48016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48649026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.06" calcext:value-type="float">
            <text:p>22,06</text:p>
          </table:table-cell>
          <table:table-cell office:value-type="string" calcext:value-type="string">
            <text:p>0048662026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0076023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0201065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5023812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64" calcext:value-type="float">
            <text:p>29,64</text:p>
          </table:table-cell>
          <table:table-cell office:value-type="string" calcext:value-type="string">
            <text:p>0050889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0051420120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005154712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51689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.1" calcext:value-type="float">
            <text:p>32,10</text:p>
          </table:table-cell>
          <table:table-cell office:value-type="string" calcext:value-type="string">
            <text:p>0051689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23381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7.72" calcext:value-type="float">
            <text:p>97,72</text:p>
          </table:table-cell>
          <table:table-cell office:value-type="string" calcext:value-type="string">
            <text:p>005233812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290312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0052992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52992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.56" calcext:value-type="float">
            <text:p>18,56</text:p>
          </table:table-cell>
          <table:table-cell office:value-type="string" calcext:value-type="string">
            <text:p>005301912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0053019120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3031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54503024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562302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5562302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562302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7086098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7793098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9703023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0060095017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006066204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39" calcext:value-type="float">
            <text:p>10,39</text:p>
          </table:table-cell>
          <table:table-cell office:value-type="string" calcext:value-type="string">
            <text:p>006066204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.78" calcext:value-type="float">
            <text:p>20,78</text:p>
          </table:table-cell>
          <table:table-cell office:value-type="string" calcext:value-type="string">
            <text:p>006066204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165204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175404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2562027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318302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.81" calcext:value-type="float">
            <text:p>75,81</text:p>
          </table:table-cell>
          <table:table-cell office:value-type="string" calcext:value-type="string">
            <text:p>0064406028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6509704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5815023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589904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6075023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6097023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681303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.79" calcext:value-type="float">
            <text:p>22,79</text:p>
          </table:table-cell>
          <table:table-cell office:value-type="string" calcext:value-type="string">
            <text:p>006681303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681303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6681402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822802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8340027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8513016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6897902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01891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0070191120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0192120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.16" calcext:value-type="float">
            <text:p>15,16</text:p>
          </table:table-cell>
          <table:table-cell office:value-type="string" calcext:value-type="string">
            <text:p>007019312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28" calcext:value-type="float">
            <text:p>9,28</text:p>
          </table:table-cell>
          <table:table-cell office:value-type="string" calcext:value-type="string">
            <text:p>0070193120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7027912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07027912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.23" calcext:value-type="float">
            <text:p>8,23</text:p>
          </table:table-cell>
          <table:table-cell office:value-type="string" calcext:value-type="string">
            <text:p>0074902096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074959063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43" calcext:value-type="float">
            <text:p>12,43</text:p>
          </table:table-cell>
          <table:table-cell office:value-type="string" calcext:value-type="string">
            <text:p>007664802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86177015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87441037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087903023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9042307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10578610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.81" calcext:value-type="float">
            <text:p>39,81</text:p>
          </table:table-cell>
          <table:table-cell office:value-type="string" calcext:value-type="string">
            <text:p>0105786100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06" calcext:value-type="float">
            <text:p>11.106,00</text:p>
          </table:table-cell>
          <table:table-cell office:value-type="string" calcext:value-type="string">
            <text:p>0109339038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1102802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011237103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19020026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0765063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191904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191904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1.44" calcext:value-type="float">
            <text:p>141,44</text:p>
          </table:table-cell>
          <table:table-cell office:value-type="string" calcext:value-type="string">
            <text:p>0123271037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.88" calcext:value-type="float">
            <text:p>43,88</text:p>
          </table:table-cell>
          <table:table-cell office:value-type="string" calcext:value-type="string">
            <text:p>0124268121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5419121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2580507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014063903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47801028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01507250288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51930026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53659023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03" calcext:value-type="float">
            <text:p>11,03</text:p>
          </table:table-cell>
          <table:table-cell office:value-type="string" calcext:value-type="string">
            <text:p>0156370028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5688702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15" calcext:value-type="float">
            <text:p>4.515,00</text:p>
          </table:table-cell>
          <table:table-cell office:value-type="string" calcext:value-type="string">
            <text:p>0170967038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87075026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98894038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198894038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.46" calcext:value-type="float">
            <text:p>22,46</text:p>
          </table:table-cell>
          <table:table-cell office:value-type="string" calcext:value-type="string">
            <text:p>020357003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.44" calcext:value-type="float">
            <text:p>60,44</text:p>
          </table:table-cell>
          <table:table-cell office:value-type="string" calcext:value-type="string">
            <text:p>020357003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6.4" calcext:value-type="float">
            <text:p>236,40</text:p>
          </table:table-cell>
          <table:table-cell office:value-type="string" calcext:value-type="string">
            <text:p>022913703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.44" calcext:value-type="float">
            <text:p>76,44</text:p>
          </table:table-cell>
          <table:table-cell office:value-type="string" calcext:value-type="string">
            <text:p>022913703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2.4" calcext:value-type="float">
            <text:p>252,40</text:p>
          </table:table-cell>
          <table:table-cell office:value-type="string" calcext:value-type="string">
            <text:p>022913703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6.96" calcext:value-type="float">
            <text:p>286,96</text:p>
          </table:table-cell>
          <table:table-cell office:value-type="string" calcext:value-type="string">
            <text:p>0229137039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025176403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25176403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025176403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0251764039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40250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2575310202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02728170396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327355023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302.5" calcext:value-type="float">
            <text:p>15.302,50</text:p>
          </table:table-cell>
          <table:table-cell office:value-type="string" calcext:value-type="string">
            <text:p>03447241203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440.65" calcext:value-type="float">
            <text:p>10.440,65</text:p>
          </table:table-cell>
          <table:table-cell office:value-type="string" calcext:value-type="string">
            <text:p>0371762120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420326024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.91" calcext:value-type="float">
            <text:p>16,91</text:p>
          </table:table-cell>
          <table:table-cell office:value-type="string" calcext:value-type="string">
            <text:p>0420348024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478.68" calcext:value-type="float">
            <text:p>6.478,68</text:p>
          </table:table-cell>
          <table:table-cell office:value-type="string" calcext:value-type="string">
            <text:p>0423397037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8000597067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00096102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80016350821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3.7" calcext:value-type="float">
            <text:p>143,70</text:p>
          </table:table-cell>
          <table:table-cell office:value-type="string" calcext:value-type="string">
            <text:p>81000520387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8200049029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200049029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20019502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20019502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8200195028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8300099075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.19" calcext:value-type="float">
            <text:p>70,1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.19" calcext:value-type="float">
            <text:p>70,1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.99" calcext:value-type="float">
            <text:p>70,9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27" calcext:value-type="float">
            <text:p>73,27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.39" calcext:value-type="float">
            <text:p>73,3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.49" calcext:value-type="float">
            <text:p>90,49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7.92" calcext:value-type="float">
            <text:p>357,92</text:p>
          </table:table-cell>
          <table:table-cell office:value-type="string" calcext:value-type="string">
            <text:p>9308439038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8.7" calcext:value-type="float">
            <text:p>238,70</text:p>
          </table:table-cell>
          <table:table-cell office:value-type="string" calcext:value-type="string">
            <text:p>9710425058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64" calcext:value-type="float">
            <text:p>2.464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15" calcext:value-type="float">
            <text:p>2.915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55.6" calcext:value-type="float">
            <text:p>3.955,6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80" calcext:value-type="float">
            <text:p>1.98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06" calcext:value-type="float">
            <text:p>2.806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51.41" calcext:value-type="float">
            <text:p>1.051,41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54" calcext:value-type="float">
            <text:p>3.454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61" calcext:value-type="float">
            <text:p>3.861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00" calcext:value-type="float">
            <text:p>2.2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04.8" calcext:value-type="float">
            <text:p>4.804,8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25" calcext:value-type="float">
            <text:p>3.025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46" calcext:value-type="float">
            <text:p>2.746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25" calcext:value-type="float">
            <text:p>1.825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4.99" calcext:value-type="float">
            <text:p>1.814,99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73.7" calcext:value-type="float">
            <text:p>3.073,7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7.68" calcext:value-type="float">
            <text:p>907,68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04.4" calcext:value-type="float">
            <text:p>2.304,4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30.3" calcext:value-type="float">
            <text:p>2.830,3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90" calcext:value-type="float">
            <text:p>2.09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5.98" calcext:value-type="float">
            <text:p>835,98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41.84" calcext:value-type="float">
            <text:p>4.041,84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55" calcext:value-type="float">
            <text:p>4.455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2.43" calcext:value-type="float">
            <text:p>1.222,43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7" calcext:value-type="float">
            <text:p>407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38.25" calcext:value-type="float">
            <text:p>1.838,25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20" calcext:value-type="float">
            <text:p>2.42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3.71" calcext:value-type="float">
            <text:p>483,71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6" calcext:value-type="float">
            <text:p>10,76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.76" calcext:value-type="float">
            <text:p>10,76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.6" calcext:value-type="float">
            <text:p>12,6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.9" calcext:value-type="float">
            <text:p>51,9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.4" calcext:value-type="float">
            <text:p>29,4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3" calcext:value-type="float">
            <text:p>173,00</text:p>
          </table:table-cell>
          <table:table-cell office:value-type="string" calcext:value-type="string">
            <text:p>Soggetto privat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063.96" calcext:value-type="float">
            <text:p>4.063,96</text:p>
          </table:table-cell>
          <table:table-cell office:value-type="string" calcext:value-type="string">
            <text:p>1419736100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784.74" calcext:value-type="float">
            <text:p>7.784,74</text:p>
          </table:table-cell>
          <table:table-cell office:value-type="string" calcext:value-type="string">
            <text:p>14197361000</text:p>
          </table:table-cell>
        </table:table-row>
        <table:table-row table:style-name="ro2" table:number-rows-repeated="104809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'I TRIMESTRE'.A1:'I TRIMESTRE'.N396" table:display-filter-buttons="true"/>
        <table:database-range table:name="__Anonymous_Sheet_DB__1" table:target-range-address="'II TRIMESTRE'.A1:'II TRIMESTRE'.N2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</number:text>
      <number:fill-character> </number:fill-character>
      <number:text>- _)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10:06:54.055327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30T10:11:50.142425700</dc:date>
    <meta:editing-duration>PT12M13S</meta:editing-duration>
    <meta:editing-cycles>4</meta:editing-cycles>
    <meta:generator>LibreOffice/25.8.3.2$Windows_X86_64 LibreOffice_project/8ca8d55c161d602844f5428fa4b58097424e324e</meta:generator>
    <meta:document-statistic meta:table-count="4" meta:cell-count="13543" meta:object-count="0"/>
  </office:meta>
</office:document-meta>
</file>