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46cm"/>
    </style:style>
    <style:style style:name="co2" style:family="table-column">
      <style:table-column-properties fo:break-before="auto" style:column-width="18.066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3.406cm"/>
    </style:style>
    <style:style style:name="co8" style:family="table-column">
      <style:table-column-properties fo:break-before="auto" style:column-width="13.899cm"/>
    </style:style>
    <style:style style:name="co9" style:family="table-column">
      <style:table-column-properties fo:break-before="auto" style:column-width="12.439cm"/>
    </style:style>
    <style:style style:name="co10" style:family="table-column">
      <style:table-column-properties fo:break-before="auto" style:column-width="10.559cm"/>
    </style:style>
    <style:style style:name="co11" style:family="table-column">
      <style:table-column-properties fo:break-before="auto" style:column-width="11.03cm"/>
    </style:style>
    <style:style style:name="co12" style:family="table-column">
      <style:table-column-properties fo:break-before="auto" style:column-width="5.096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3.687cm"/>
    </style:style>
    <style:style style:name="co15" style:family="table-column">
      <style:table-column-properties fo:break-before="auto" style:column-width="9.38cm"/>
    </style:style>
    <style:style style:name="co16" style:family="table-column">
      <style:table-column-properties fo:break-before="auto" style:column-width="7.502cm"/>
    </style:style>
    <style:style style:name="co17" style:family="table-column">
      <style:table-column-properties fo:break-before="auto" style:column-width="7.971cm"/>
    </style:style>
    <style:style style:name="co18" style:family="table-column">
      <style:table-column-properties fo:break-before="auto" style:column-width="9.68cm"/>
    </style:style>
    <style:style style:name="co19" style:family="table-column">
      <style:table-column-properties fo:break-before="auto" style:column-width="7.802cm"/>
    </style:style>
    <style:style style:name="co20" style:family="table-column">
      <style:table-column-properties fo:break-before="auto" style:column-width="8.271cm"/>
    </style:style>
    <style:style style:name="co21" style:family="table-column">
      <style:table-column-properties fo:break-before="auto" style:column-width="15.344cm"/>
    </style:style>
    <style:style style:name="co22" style:family="table-column">
      <style:table-column-properties fo:break-before="auto" style:column-width="13.464cm"/>
    </style:style>
    <style:style style:name="co23" style:family="table-column">
      <style:table-column-properties fo:break-before="auto" style:column-width="13.935cm"/>
    </style:style>
    <style:style style:name="co24" style:family="table-column">
      <style:table-column-properties fo:break-before="auto" style:column-width="18.766cm"/>
    </style:style>
    <style:style style:name="co25" style:family="table-column">
      <style:table-column-properties fo:break-before="auto" style:column-width="16.886cm"/>
    </style:style>
    <style:style style:name="co26" style:family="table-column">
      <style:table-column-properties fo:break-before="auto" style:column-width="17.357cm"/>
    </style:style>
    <style:style style:name="co27" style:family="table-column">
      <style:table-column-properties fo:break-before="auto" style:column-width="5.002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3.595cm"/>
    </style:style>
    <style:style style:name="co30" style:family="table-column">
      <style:table-column-properties fo:break-before="auto" style:column-width="12.196cm"/>
    </style:style>
    <style:style style:name="co31" style:family="table-column">
      <style:table-column-properties fo:break-before="auto" style:column-width="10.315cm"/>
    </style:style>
    <style:style style:name="co32" style:family="table-column">
      <style:table-column-properties fo:break-before="auto" style:column-width="10.786cm"/>
    </style:style>
    <style:style style:name="co33" style:family="table-column">
      <style:table-column-properties fo:break-before="auto" style:column-width="15.893cm"/>
    </style:style>
    <style:style style:name="co34" style:family="table-column">
      <style:table-column-properties fo:break-before="auto" style:column-width="14.012cm"/>
    </style:style>
    <style:style style:name="co35" style:family="table-column">
      <style:table-column-properties fo:break-before="auto" style:column-width="14.483cm"/>
    </style:style>
    <style:style style:name="co36" style:family="table-column">
      <style:table-column-properties fo:break-before="auto" style:column-width="9.887cm"/>
    </style:style>
    <style:style style:name="co37" style:family="table-column">
      <style:table-column-properties fo:break-before="auto" style:column-width="8.006cm"/>
    </style:style>
    <style:style style:name="co38" style:family="table-column">
      <style:table-column-properties fo:break-before="auto" style:column-width="8.477cm"/>
    </style:style>
    <style:style style:name="co39" style:family="table-column">
      <style:table-column-properties fo:break-before="auto" style:column-width="6.669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5.26cm"/>
    </style:style>
    <style:style style:name="co42" style:family="table-column">
      <style:table-column-properties fo:break-before="auto" style:column-width="12.03cm"/>
    </style:style>
    <style:style style:name="co43" style:family="table-column">
      <style:table-column-properties fo:break-before="auto" style:column-width="10.151cm"/>
    </style:style>
    <style:style style:name="co44" style:family="table-column">
      <style:table-column-properties fo:break-before="auto" style:column-width="10.622cm"/>
    </style:style>
    <style:style style:name="co45" style:family="table-column">
      <style:table-column-properties fo:break-before="auto" style:column-width="7.223cm"/>
    </style:style>
    <style:style style:name="co46" style:family="table-column">
      <style:table-column-properties fo:break-before="auto" style:column-width="5.343cm"/>
    </style:style>
    <style:style style:name="co47" style:family="table-column">
      <style:table-column-properties fo:break-before="auto" style:column-width="5.814cm"/>
    </style:style>
    <style:style style:name="co48" style:family="table-column">
      <style:table-column-properties fo:break-before="auto" style:column-width="11.158cm"/>
    </style:style>
    <style:style style:name="co49" style:family="table-column">
      <style:table-column-properties fo:break-before="auto" style:column-width="9.28cm"/>
    </style:style>
    <style:style style:name="co50" style:family="table-column">
      <style:table-column-properties fo:break-before="auto" style:column-width="9.749cm"/>
    </style:style>
    <style:style style:name="co51" style:family="table-column">
      <style:table-column-properties fo:break-before="auto" style:column-width="14.616cm"/>
    </style:style>
    <style:style style:name="co52" style:family="table-column">
      <style:table-column-properties fo:break-before="auto" style:column-width="12.735cm"/>
    </style:style>
    <style:style style:name="co53" style:family="table-column">
      <style:table-column-properties fo:break-before="auto" style:column-width="13.206cm"/>
    </style:style>
    <style:style style:name="co54" style:family="table-column">
      <style:table-column-properties fo:break-before="auto" style:column-width="13.083cm"/>
    </style:style>
    <style:style style:name="co55" style:family="table-column">
      <style:table-column-properties fo:break-before="auto" style:column-width="11.204cm"/>
    </style:style>
    <style:style style:name="co56" style:family="table-column">
      <style:table-column-properties fo:break-before="auto" style:column-width="11.673cm"/>
    </style:style>
    <style:style style:name="co57" style:family="table-column">
      <style:table-column-properties fo:break-before="auto" style:column-width="14.014cm"/>
    </style:style>
    <style:style style:name="co58" style:family="table-column">
      <style:table-column-properties fo:break-before="auto" style:column-width="12.136cm"/>
    </style:style>
    <style:style style:name="co59" style:family="table-column">
      <style:table-column-properties fo:break-before="auto" style:column-width="12.607cm"/>
    </style:style>
    <style:style style:name="co60" style:family="table-column">
      <style:table-column-properties fo:break-before="auto" style:column-width="14.355cm"/>
    </style:style>
    <style:style style:name="co61" style:family="table-column">
      <style:table-column-properties fo:break-before="auto" style:column-width="12.474cm"/>
    </style:style>
    <style:style style:name="co62" style:family="table-column">
      <style:table-column-properties fo:break-before="auto" style:column-width="12.945cm"/>
    </style:style>
    <style:style style:name="co63" style:family="table-column">
      <style:table-column-properties fo:break-before="auto" style:column-width="8.348cm"/>
    </style:style>
    <style:style style:name="co64" style:family="table-column">
      <style:table-column-properties fo:break-before="auto" style:column-width="6.468cm"/>
    </style:style>
    <style:style style:name="co65" style:family="table-column">
      <style:table-column-properties fo:break-before="auto" style:column-width="6.939cm"/>
    </style:style>
    <style:style style:name="co66" style:family="table-column">
      <style:table-column-properties fo:break-before="auto" style:column-width="8.504cm"/>
    </style:style>
    <style:style style:name="co67" style:family="table-column">
      <style:table-column-properties fo:break-before="auto" style:column-width="6.623cm"/>
    </style:style>
    <style:style style:name="co68" style:family="table-column">
      <style:table-column-properties fo:break-before="auto" style:column-width="7.094cm"/>
    </style:style>
    <style:style style:name="co69" style:family="table-column">
      <style:table-column-properties fo:break-before="auto" style:column-width="6.676cm"/>
    </style:style>
    <style:style style:name="co70" style:family="table-column">
      <style:table-column-properties fo:break-before="auto" style:column-width="4.796cm"/>
    </style:style>
    <style:style style:name="co71" style:family="table-column">
      <style:table-column-properties fo:break-before="auto" style:column-width="5.267cm"/>
    </style:style>
    <style:style style:name="co72" style:family="table-column">
      <style:table-column-properties fo:break-before="auto" style:column-width="8.539cm"/>
    </style:style>
    <style:style style:name="co73" style:family="table-column">
      <style:table-column-properties fo:break-before="auto" style:column-width="6.659cm"/>
    </style:style>
    <style:style style:name="co74" style:family="table-column">
      <style:table-column-properties fo:break-before="auto" style:column-width="7.13cm"/>
    </style:style>
    <style:style style:name="co75" style:family="table-column">
      <style:table-column-properties fo:break-before="auto" style:column-width="8.026cm"/>
    </style:style>
    <style:style style:name="co76" style:family="table-column">
      <style:table-column-properties fo:break-before="auto" style:column-width="6.147cm"/>
    </style:style>
    <style:style style:name="co77" style:family="table-column">
      <style:table-column-properties fo:break-before="auto" style:column-width="6.616cm"/>
    </style:style>
    <style:style style:name="co78" style:family="table-column">
      <style:table-column-properties fo:break-before="auto" style:column-width="7.251cm"/>
    </style:style>
    <style:style style:name="co79" style:family="table-column">
      <style:table-column-properties fo:break-before="auto" style:column-width="9.26cm"/>
    </style:style>
    <style:style style:name="co80" style:family="table-column">
      <style:table-column-properties fo:break-before="auto" style:column-width="7.382cm"/>
    </style:style>
    <style:style style:name="co81" style:family="table-column">
      <style:table-column-properties fo:break-before="auto" style:column-width="7.85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20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number-columns-repeated="2" table:style-name="ce4" office:value-type="float" office:value="5640859.54" calcext:value-type="float">
            <text:p>5.640.859,54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number-columns-repeated="2" table:style-name="ce4" office:value-type="float" office:value="5640859.54" calcext:value-type="float">
            <text:p>5.640.859,54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number-columns-repeated="2" table:style-name="ce4" office:value-type="float" office:value="182000" calcext:value-type="float">
            <text:p>182.00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number-columns-repeated="2" table:style-name="ce4" office:value-type="float" office:value="4289870.35" calcext:value-type="float">
            <text:p>4.289.870,35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number-columns-repeated="2" table:style-name="ce4" office:value-type="float" office:value="87458.53" calcext:value-type="float">
            <text:p>87.458,53</text:p>
          </table:table-cell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number-columns-repeated="2" table:style-name="ce4" office:value-type="float" office:value="4559328.88" calcext:value-type="float">
            <text:p>4.559.328,88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number-columns-repeated="2" table:style-name="ce4" office:value-type="float" office:value="124843.82" calcext:value-type="float">
            <text:p>124.843,82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number-columns-repeated="2" table:style-name="ce4" office:value-type="float" office:value="124843.82" calcext:value-type="float">
            <text:p>124.843,82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2000000" calcext:value-type="float">
            <text:p>2.000.000,00</text:p>
          </table:table-cell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2000000" calcext:value-type="float">
            <text:p>2.000.000,00</text:p>
          </table:table-cell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4529700" calcext:value-type="float">
            <text:p>4.529.700,00</text:p>
          </table:table-cell>
          <table:table-cell table:style-name="ce4" office:value-type="float" office:value="4907757.54" calcext:value-type="float">
            <text:p>4.907.757,54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4000" calcext:value-type="float">
            <text:p>74.000,00</text:p>
          </table:table-cell>
          <table:table-cell table:style-name="ce4" office:value-type="float" office:value="75333.73" calcext:value-type="float">
            <text:p>75.333,73</text:p>
          </table:table-cell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4983091.27" calcext:value-type="float">
            <text:p>4.983.091,27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6928732.24" calcext:value-type="float">
            <text:p>16.928.732,24</text:p>
          </table:table-cell>
          <table:table-cell table:style-name="ce4" office:value-type="float" office:value="17308123.51" calcext:value-type="float">
            <text:p>17.308.123,51</text:p>
          </table:table-cell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7073547.5" calcext:value-type="float">
            <text:p>17.073.547,50</text:p>
          </table:table-cell>
          <table:table-cell table:style-name="ce4" office:value-type="float" office:value="17308123.51" calcext:value-type="float">
            <text:p>17.308.123,51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RATE 2027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553490.11" calcext:value-type="float">
            <text:p>5.553.490,1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553490.11" calcext:value-type="float">
            <text:p>5.553.490,1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82000" calcext:value-type="float">
            <text:p>182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4241886.56" calcext:value-type="float">
            <text:p>4.241.886,5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87458.53" calcext:value-type="float">
            <text:p>87.458,53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511345.09" calcext:value-type="float">
            <text:p>4.511.345,09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77820" calcext:value-type="float">
            <text:p>7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77820" calcext:value-type="float">
            <text:p>7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4529700" calcext:value-type="float">
            <text:p>4.529.7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4000" calcext:value-type="float">
            <text:p>74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6746355.2" calcext:value-type="float">
            <text:p>16.746.355,2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6891170.46" calcext:value-type="float">
            <text:p>16.891.170,4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RATE 2028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580178.39" calcext:value-type="float">
            <text:p>5.580.178,39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580178.39" calcext:value-type="float">
            <text:p>5.580.178,39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82000" calcext:value-type="float">
            <text:p>182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4241886.56" calcext:value-type="float">
            <text:p>4.241.886,5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86646.81" calcext:value-type="float">
            <text:p>86.646,8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510533.37" calcext:value-type="float">
            <text:p>4.510.533,37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77820" calcext:value-type="float">
            <text:p>7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77820" calcext:value-type="float">
            <text:p>7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4529700" calcext:value-type="float">
            <text:p>4.529.7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4000" calcext:value-type="float">
            <text:p>74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6772231.76" calcext:value-type="float">
            <text:p>16.772.231,7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6917047.02" calcext:value-type="float">
            <text:p>16.917.047,02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 2026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81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483594.83" calcext:value-type="float">
            <text:p>1.483.594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98807.22" calcext:value-type="float">
            <text:p>1.698.807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10243.86" calcext:value-type="float">
            <text:p>1.210.24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68329.33" calcext:value-type="float">
            <text:p>1.368.329,3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18020" calcext:value-type="float">
            <text:p>518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2132.68" calcext:value-type="float">
            <text:p>592.132,68</text:p>
          </table:table-cell>
          <table:table-cell table:style-name="ce4" office:value-type="float" office:value="62910" calcext:value-type="float">
            <text:p>62.9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699.2" calcext:value-type="float">
            <text:p>71.699,20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2460" calcext:value-type="float">
            <text:p>182.4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851.21" calcext:value-type="float">
            <text:p>207.851,21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457228.69" calcext:value-type="float">
            <text:p>3.457.228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38819.64" calcext:value-type="float">
            <text:p>3.938.819,64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9896.06" calcext:value-type="float">
            <text:p>99.896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974.55" calcext:value-type="float">
            <text:p>114.974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238.56" calcext:value-type="float">
            <text:p>75.23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883.18" calcext:value-type="float">
            <text:p>85.883,18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2650" calcext:value-type="float">
            <text:p>32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371.31" calcext:value-type="float">
            <text:p>37.371,31</text:p>
          </table:table-cell>
          <table:table-cell table:style-name="ce4" office:value-type="float" office:value="4200" calcext:value-type="float">
            <text:p>4.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85.7" calcext:value-type="float">
            <text:p>4.785,70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8210" calcext:value-type="float">
            <text:p>8.2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377.11" calcext:value-type="float">
            <text:p>9.377,11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20194.62" calcext:value-type="float">
            <text:p>220.194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391.85" calcext:value-type="float">
            <text:p>252.391,85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1008820.66" calcext:value-type="float">
            <text:p>1.008.82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09839.11" calcext:value-type="float">
            <text:p>1.309.839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12922.07" calcext:value-type="float">
            <text:p>1.312.922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84335.28" calcext:value-type="float">
            <text:p>1.484.335,28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208880" calcext:value-type="float">
            <text:p>208.8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402.7" calcext:value-type="float">
            <text:p>250.402,70</text:p>
          </table:table-cell>
          <table:table-cell table:style-name="ce4" office:value-type="float" office:value="37842" calcext:value-type="float">
            <text:p>37.84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47.14" calcext:value-type="float">
            <text:p>45.847,14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80" calcext:value-type="float">
            <text:p>29.28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586764.73" calcext:value-type="float">
            <text:p>2.586.764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19704.23" calcext:value-type="float">
            <text:p>3.119.704,23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28100" calcext:value-type="float">
            <text:p>28.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559.6" calcext:value-type="float">
            <text:p>30.559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82034.81" calcext:value-type="float">
            <text:p>3.182.034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90241.08" calcext:value-type="float">
            <text:p>3.290.241,08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4554.49" calcext:value-type="float">
            <text:p>34.554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54.49" calcext:value-type="float">
            <text:p>45.054,49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16400" calcext:value-type="float">
            <text:p>16.4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571.82" calcext:value-type="float">
            <text:p>18.571,82</text:p>
          </table:table-cell>
          <table:table-cell table:style-name="ce4" office:value-type="float" office:value="20178" calcext:value-type="float">
            <text:p>20.17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231.25" calcext:value-type="float">
            <text:p>24.231,25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356267.3" calcext:value-type="float">
            <text:p>3.356.26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83658.24" calcext:value-type="float">
            <text:p>3.483.658,24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42101" calcext:value-type="float">
            <text:p>342.10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893.43" calcext:value-type="float">
            <text:p>342.893,43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46101" calcext:value-type="float">
            <text:p>346.10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6893.43" calcext:value-type="float">
            <text:p>346.893,43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3695.26" calcext:value-type="float">
            <text:p>173.695,26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28880" calcext:value-type="float">
            <text:p>28.880,00</text:p>
          </table:table-cell>
          <table:table-cell table:number-columns-repeated="36" table:style-name="ce4" office:value-type="float" office:value="0" calcext:value-type="float">
            <text:p>0,00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0" calcext:value-type="float">
            <text:p>540,00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204302.08" calcext:value-type="float">
            <text:p>204.30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378447.34" calcext:value-type="float">
            <text:p>378.447,34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54420" calcext:value-type="float">
            <text:p>54.420,00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3136207.81" calcext:value-type="float">
            <text:p>3.136.207,81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3525953.91" calcext:value-type="float">
            <text:p>3.525.95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80439.3" calcext:value-type="float">
            <text:p>5.780.439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28788.87" calcext:value-type="float">
            <text:p>6.228.788,8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4554.49" calcext:value-type="float">
            <text:p>34.554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54.49" calcext:value-type="float">
            <text:p>45.054,49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778950" calcext:value-type="float">
            <text:p>778.9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1478.51" calcext:value-type="float">
            <text:p>901.478,51</text:p>
          </table:table-cell>
          <table:table-cell table:style-name="ce4" office:value-type="float" office:value="125130" calcext:value-type="float">
            <text:p>125.1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6563.29" calcext:value-type="float">
            <text:p>146.563,2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240420" calcext:value-type="float">
            <text:p>240.4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048.32" calcext:value-type="float">
            <text:p>278.048,32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204302.08" calcext:value-type="float">
            <text:p>204.30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10345003.68" calcext:value-type="float">
            <text:p>10.345.003,68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1195887.39" calcext:value-type="float">
            <text:p>11.195.887,39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68220" calcext:value-type="float">
            <text:p>68.2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220" calcext:value-type="float">
            <text:p>68.220,0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68220" calcext:value-type="float">
            <text:p>68.2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220" calcext:value-type="float">
            <text:p>68.22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56623.82" calcext:value-type="float">
            <text:p>56.62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23.82" calcext:value-type="float">
            <text:p>56.623,82</text:p>
          </table:table-cell>
          <table:table-cell table:number-columns-repeated="52" table:style-name="ce4" office:value-type="float" office:value="0" calcext:value-type="float">
            <text:p>0,00</text:p>
          </table:table-cell>
          <table:table-cell table:style-name="ce4" office:value-type="float" office:value="56623.82" calcext:value-type="float">
            <text:p>56.62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23.82" calcext:value-type="float">
            <text:p>56.623,82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68220" calcext:value-type="float">
            <text:p>68.2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220" calcext:value-type="float">
            <text:p>68.220,00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6623.82" calcext:value-type="float">
            <text:p>56.62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23.82" calcext:value-type="float">
            <text:p>56.623,82</text:p>
          </table:table-cell>
          <table:table-cell table:number-columns-repeated="52" table:style-name="ce4" office:value-type="float" office:value="0" calcext:value-type="float">
            <text:p>0,00</text:p>
          </table:table-cell>
          <table:table-cell table:style-name="ce4" office:value-type="float" office:value="124843.82" calcext:value-type="float">
            <text:p>124.84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843.82" calcext:value-type="float">
            <text:p>124.843,82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29700" calcext:value-type="float">
            <text:p>4.529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08341.38" calcext:value-type="float">
            <text:p>4.908.341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29700" calcext:value-type="float">
            <text:p>4.529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08341.38" calcext:value-type="float">
            <text:p>4.908.341,38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4000" calcext:value-type="float">
            <text:p>74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856" calcext:value-type="float">
            <text:p>74.8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000" calcext:value-type="float">
            <text:p>74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856" calcext:value-type="float">
            <text:p>74.856,00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83197.38" calcext:value-type="float">
            <text:p>4.983.197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83197.38" calcext:value-type="float">
            <text:p>4.983.197,38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204427.81" calcext:value-type="float">
            <text:p>3.204.427,81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3594173.91" calcext:value-type="float">
            <text:p>3.594.17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80439.3" calcext:value-type="float">
            <text:p>5.780.439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28788.87" calcext:value-type="float">
            <text:p>6.228.788,8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1178.31" calcext:value-type="float">
            <text:p>91.178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678.31" calcext:value-type="float">
            <text:p>101.678,31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778950" calcext:value-type="float">
            <text:p>778.9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1478.51" calcext:value-type="float">
            <text:p>901.478,51</text:p>
          </table:table-cell>
          <table:table-cell table:style-name="ce4" office:value-type="float" office:value="125130" calcext:value-type="float">
            <text:p>125.1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6563.29" calcext:value-type="float">
            <text:p>146.563,2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240420" calcext:value-type="float">
            <text:p>240.4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048.32" calcext:value-type="float">
            <text:p>278.048,32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204302.08" calcext:value-type="float">
            <text:p>204.30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83197.38" calcext:value-type="float">
            <text:p>4.983.197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73547.5" calcext:value-type="float">
            <text:p>17.073.547,50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8303928.59" calcext:value-type="float">
            <text:p>18.303.928,59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3204427.81" calcext:value-type="float">
            <text:p>3.204.427,81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3594173.91" calcext:value-type="float">
            <text:p>3.594.17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80439.3" calcext:value-type="float">
            <text:p>5.780.439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28788.87" calcext:value-type="float">
            <text:p>6.228.788,8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1178.31" calcext:value-type="float">
            <text:p>91.178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678.31" calcext:value-type="float">
            <text:p>101.678,31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778950" calcext:value-type="float">
            <text:p>778.9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1478.51" calcext:value-type="float">
            <text:p>901.478,51</text:p>
          </table:table-cell>
          <table:table-cell table:style-name="ce4" office:value-type="float" office:value="125130" calcext:value-type="float">
            <text:p>125.1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6563.29" calcext:value-type="float">
            <text:p>146.563,2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240420" calcext:value-type="float">
            <text:p>240.4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048.32" calcext:value-type="float">
            <text:p>278.048,32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204302.08" calcext:value-type="float">
            <text:p>204.30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4603700" calcext:value-type="float">
            <text:p>4.603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83197.38" calcext:value-type="float">
            <text:p>4.983.197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73547.5" calcext:value-type="float">
            <text:p>17.073.547,50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8303928.59" calcext:value-type="float">
            <text:p>18.303.928,59</text:p>
          </table:table-cell>
        </table:table-row>
        <table:table-row table:style-name="ro1" table:number-rows-repeated="1048536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SPESE 2027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81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483594.83" calcext:value-type="float">
            <text:p>1.483.594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210243.86" calcext:value-type="float">
            <text:p>1.210.243,86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518020" calcext:value-type="float">
            <text:p>518.02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910" calcext:value-type="float">
            <text:p>62.91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2460" calcext:value-type="float">
            <text:p>182.46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457228.69" calcext:value-type="float">
            <text:p>3.457.228,69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9896.06" calcext:value-type="float">
            <text:p>99.896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5238.56" calcext:value-type="float">
            <text:p>75.238,56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2650" calcext:value-type="float">
            <text:p>32.65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00" calcext:value-type="float">
            <text:p>4.2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8210" calcext:value-type="float">
            <text:p>8.21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220194.62" calcext:value-type="float">
            <text:p>220.194,62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960657.72" calcext:value-type="float">
            <text:p>960.657,7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292715.04" calcext:value-type="float">
            <text:p>1.292.715,04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55270" calcext:value-type="float">
            <text:p>155.27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250" calcext:value-type="float">
            <text:p>23.25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2450192.76" calcext:value-type="float">
            <text:p>2.450.192,76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28100" calcext:value-type="float">
            <text:p>28.10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156258.05" calcext:value-type="float">
            <text:p>3.156.258,05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00" calcext:value-type="float">
            <text:p>16.4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78" calcext:value-type="float">
            <text:p>20.17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295936.05" calcext:value-type="float">
            <text:p>3.295.936,05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42101" calcext:value-type="float">
            <text:p>342.101,00</text:p>
          </table:table-cell>
          <table:table-cell table:number-columns-repeated="20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46101" calcext:value-type="float">
            <text:p>346.101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3695.26" calcext:value-type="float">
            <text:p>173.695,26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55" table:style-name="ce4" office:value-type="float" office:value="0" calcext:value-type="float">
            <text:p>0,00</text:p>
          </table:table-cell>
          <table:table-cell table:style-name="ce4" office:value-type="float" office:value="266302.08" calcext:value-type="float">
            <text:p>266.302,08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439997.34" calcext:value-type="float">
            <text:p>439.997,34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3088044.87" calcext:value-type="float">
            <text:p>3.088.044,8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734455.51" calcext:value-type="float">
            <text:p>5.734.455,5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5340" calcext:value-type="float">
            <text:p>725.3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538" calcext:value-type="float">
            <text:p>110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266302.08" calcext:value-type="float">
            <text:p>266.302,08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0209650.46" calcext:value-type="float">
            <text:p>10.209.650,46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0000" calcext:value-type="float">
            <text:p>70.000,00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77820" calcext:value-type="float">
            <text:p>7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7820" calcext:value-type="float">
            <text:p>7.82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0000" calcext:value-type="float">
            <text:p>70.000,00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77820" calcext:value-type="float">
            <text:p>7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29700" calcext:value-type="float">
            <text:p>4.529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29700" calcext:value-type="float">
            <text:p>4.529.7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4000" calcext:value-type="float">
            <text:p>74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000" calcext:value-type="float">
            <text:p>74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095864.87" calcext:value-type="float">
            <text:p>3.095.864,8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804455.51" calcext:value-type="float">
            <text:p>5.804.455,5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5340" calcext:value-type="float">
            <text:p>725.3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538" calcext:value-type="float">
            <text:p>110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266302.08" calcext:value-type="float">
            <text:p>266.302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891170.46" calcext:value-type="float">
            <text:p>16.891.170,46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3095864.87" calcext:value-type="float">
            <text:p>3.095.864,8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804455.51" calcext:value-type="float">
            <text:p>5.804.455,5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5340" calcext:value-type="float">
            <text:p>725.3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538" calcext:value-type="float">
            <text:p>110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266302.08" calcext:value-type="float">
            <text:p>266.302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891170.46" calcext:value-type="float">
            <text:p>16.891.170,46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36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SPESE 2028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81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483594.83" calcext:value-type="float">
            <text:p>1.483.594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209636.04" calcext:value-type="float">
            <text:p>1.209.636,04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518020" calcext:value-type="float">
            <text:p>518.02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910" calcext:value-type="float">
            <text:p>62.91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2460" calcext:value-type="float">
            <text:p>182.46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456620.87" calcext:value-type="float">
            <text:p>3.456.620,87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9896.06" calcext:value-type="float">
            <text:p>99.896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5197.01" calcext:value-type="float">
            <text:p>75.197,01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2650" calcext:value-type="float">
            <text:p>32.65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00" calcext:value-type="float">
            <text:p>4.2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8210" calcext:value-type="float">
            <text:p>8.21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220153.07" calcext:value-type="float">
            <text:p>220.153,07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960657.72" calcext:value-type="float">
            <text:p>960.657,7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291403.32" calcext:value-type="float">
            <text:p>1.291.403,32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15270" calcext:value-type="float">
            <text:p>115.27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250" calcext:value-type="float">
            <text:p>21.25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2406881.04" calcext:value-type="float">
            <text:p>2.406.881,04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28100" calcext:value-type="float">
            <text:p>28.10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156258.05" calcext:value-type="float">
            <text:p>3.156.258,05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00" calcext:value-type="float">
            <text:p>16.4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78" calcext:value-type="float">
            <text:p>20.17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295936.05" calcext:value-type="float">
            <text:p>3.295.936,05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42101" calcext:value-type="float">
            <text:p>342.101,00</text:p>
          </table:table-cell>
          <table:table-cell table:number-columns-repeated="20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46101" calcext:value-type="float">
            <text:p>346.101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3695.26" calcext:value-type="float">
            <text:p>173.695,26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55" table:style-name="ce4" office:value-type="float" office:value="0" calcext:value-type="float">
            <text:p>0,00</text:p>
          </table:table-cell>
          <table:table-cell table:style-name="ce4" office:value-type="float" office:value="336139.73" calcext:value-type="float">
            <text:p>336.139,7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09834.99" calcext:value-type="float">
            <text:p>509.834,99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3088044.87" calcext:value-type="float">
            <text:p>3.088.044,8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732494.42" calcext:value-type="float">
            <text:p>5.732.494,42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5340" calcext:value-type="float">
            <text:p>685.3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538" calcext:value-type="float">
            <text:p>108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336139.73" calcext:value-type="float">
            <text:p>336.139,7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0235527.02" calcext:value-type="float">
            <text:p>10.235.527,02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0000" calcext:value-type="float">
            <text:p>70.000,00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77820" calcext:value-type="float">
            <text:p>7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7820" calcext:value-type="float">
            <text:p>7.82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0000" calcext:value-type="float">
            <text:p>70.000,00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77820" calcext:value-type="float">
            <text:p>7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29700" calcext:value-type="float">
            <text:p>4.529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29700" calcext:value-type="float">
            <text:p>4.529.7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4000" calcext:value-type="float">
            <text:p>74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000" calcext:value-type="float">
            <text:p>74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095864.87" calcext:value-type="float">
            <text:p>3.095.864,8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802494.42" calcext:value-type="float">
            <text:p>5.802.494,42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5340" calcext:value-type="float">
            <text:p>685.3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538" calcext:value-type="float">
            <text:p>108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336139.73" calcext:value-type="float">
            <text:p>336.139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917047.02" calcext:value-type="float">
            <text:p>16.917.047,02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3095864.87" calcext:value-type="float">
            <text:p>3.095.864,8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802494.42" calcext:value-type="float">
            <text:p>5.802.494,42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5340" calcext:value-type="float">
            <text:p>685.3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538" calcext:value-type="float">
            <text:p>108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336139.73" calcext:value-type="float">
            <text:p>336.139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03700" calcext:value-type="float">
            <text:p>4.603.7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917047.02" calcext:value-type="float">
            <text:p>16.917.047,02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36">
          <table:table-cell table:number-columns-repeated="75"/>
        </table:table-row>
        <table:table-row table:style-name="ro1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5-12-22T12:22:18.546855000</dc:date>
    <meta:editing-duration>PT3M56S</meta:editing-duration>
    <meta:editing-cycles>1</meta:editing-cycles>
    <meta:document-statistic meta:table-count="6" meta:cell-count="9333" meta:object-count="0"/>
  </office:meta>
</office:document-meta>
</file>