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7cm"/>
    </style:style>
    <style:style style:name="co2" style:family="table-column">
      <style:table-column-properties fo:break-before="auto" style:column-width="18.066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1.491cm"/>
    </style:style>
    <style:style style:name="co7" style:family="table-column">
      <style:table-column-properties fo:break-before="auto" style:column-width="13.899cm"/>
    </style:style>
    <style:style style:name="co8" style:family="table-column">
      <style:table-column-properties fo:break-before="auto" style:column-width="12.021cm"/>
    </style:style>
    <style:style style:name="co9" style:family="table-column">
      <style:table-column-properties fo:break-before="auto" style:column-width="10.559cm"/>
    </style:style>
    <style:style style:name="co10" style:family="table-column">
      <style:table-column-properties fo:break-before="auto" style:column-width="11.211cm"/>
    </style:style>
    <style:style style:name="co11" style:family="table-column">
      <style:table-column-properties fo:break-before="auto" style:column-width="4.678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3.868cm"/>
    </style:style>
    <style:style style:name="co14" style:family="table-column">
      <style:table-column-properties fo:break-before="auto" style:column-width="8.962cm"/>
    </style:style>
    <style:style style:name="co15" style:family="table-column">
      <style:table-column-properties fo:break-before="auto" style:column-width="7.502cm"/>
    </style:style>
    <style:style style:name="co16" style:family="table-column">
      <style:table-column-properties fo:break-before="auto" style:column-width="8.153cm"/>
    </style:style>
    <style:style style:name="co17" style:family="table-column">
      <style:table-column-properties fo:break-before="auto" style:column-width="9.262cm"/>
    </style:style>
    <style:style style:name="co18" style:family="table-column">
      <style:table-column-properties fo:break-before="auto" style:column-width="7.802cm"/>
    </style:style>
    <style:style style:name="co19" style:family="table-column">
      <style:table-column-properties fo:break-before="auto" style:column-width="8.453cm"/>
    </style:style>
    <style:style style:name="co20" style:family="table-column">
      <style:table-column-properties fo:break-before="auto" style:column-width="14.926cm"/>
    </style:style>
    <style:style style:name="co21" style:family="table-column">
      <style:table-column-properties fo:break-before="auto" style:column-width="13.464cm"/>
    </style:style>
    <style:style style:name="co22" style:family="table-column">
      <style:table-column-properties fo:break-before="auto" style:column-width="14.118cm"/>
    </style:style>
    <style:style style:name="co23" style:family="table-column">
      <style:table-column-properties fo:break-before="auto" style:column-width="18.348cm"/>
    </style:style>
    <style:style style:name="co24" style:family="table-column">
      <style:table-column-properties fo:break-before="auto" style:column-width="16.886cm"/>
    </style:style>
    <style:style style:name="co25" style:family="table-column">
      <style:table-column-properties fo:break-before="auto" style:column-width="17.538cm"/>
    </style:style>
    <style:style style:name="co26" style:family="table-column">
      <style:table-column-properties fo:break-before="auto" style:column-width="4.586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3.776cm"/>
    </style:style>
    <style:style style:name="co29" style:family="table-column">
      <style:table-column-properties fo:break-before="auto" style:column-width="11.777cm"/>
    </style:style>
    <style:style style:name="co30" style:family="table-column">
      <style:table-column-properties fo:break-before="auto" style:column-width="10.315cm"/>
    </style:style>
    <style:style style:name="co31" style:family="table-column">
      <style:table-column-properties fo:break-before="auto" style:column-width="10.968cm"/>
    </style:style>
    <style:style style:name="co32" style:family="table-column">
      <style:table-column-properties fo:break-before="auto" style:column-width="15.475cm"/>
    </style:style>
    <style:style style:name="co33" style:family="table-column">
      <style:table-column-properties fo:break-before="auto" style:column-width="14.012cm"/>
    </style:style>
    <style:style style:name="co34" style:family="table-column">
      <style:table-column-properties fo:break-before="auto" style:column-width="14.665cm"/>
    </style:style>
    <style:style style:name="co35" style:family="table-column">
      <style:table-column-properties fo:break-before="auto" style:column-width="9.469cm"/>
    </style:style>
    <style:style style:name="co36" style:family="table-column">
      <style:table-column-properties fo:break-before="auto" style:column-width="8.006cm"/>
    </style:style>
    <style:style style:name="co37" style:family="table-column">
      <style:table-column-properties fo:break-before="auto" style:column-width="8.659cm"/>
    </style:style>
    <style:style style:name="co38" style:family="table-column">
      <style:table-column-properties fo:break-before="auto" style:column-width="6.251cm"/>
    </style:style>
    <style:style style:name="co39" style:family="table-column">
      <style:table-column-properties fo:break-before="auto" style:column-width="4.789cm"/>
    </style:style>
    <style:style style:name="co40" style:family="table-column">
      <style:table-column-properties fo:break-before="auto" style:column-width="5.442cm"/>
    </style:style>
    <style:style style:name="co41" style:family="table-column">
      <style:table-column-properties fo:break-before="auto" style:column-width="11.613cm"/>
    </style:style>
    <style:style style:name="co42" style:family="table-column">
      <style:table-column-properties fo:break-before="auto" style:column-width="10.151cm"/>
    </style:style>
    <style:style style:name="co43" style:family="table-column">
      <style:table-column-properties fo:break-before="auto" style:column-width="10.804cm"/>
    </style:style>
    <style:style style:name="co44" style:family="table-column">
      <style:table-column-properties fo:break-before="auto" style:column-width="6.805cm"/>
    </style:style>
    <style:style style:name="co45" style:family="table-column">
      <style:table-column-properties fo:break-before="auto" style:column-width="5.343cm"/>
    </style:style>
    <style:style style:name="co46" style:family="table-column">
      <style:table-column-properties fo:break-before="auto" style:column-width="5.997cm"/>
    </style:style>
    <style:style style:name="co47" style:family="table-column">
      <style:table-column-properties fo:break-before="auto" style:column-width="10.74cm"/>
    </style:style>
    <style:style style:name="co48" style:family="table-column">
      <style:table-column-properties fo:break-before="auto" style:column-width="9.28cm"/>
    </style:style>
    <style:style style:name="co49" style:family="table-column">
      <style:table-column-properties fo:break-before="auto" style:column-width="9.932cm"/>
    </style:style>
    <style:style style:name="co50" style:family="table-column">
      <style:table-column-properties fo:break-before="auto" style:column-width="14.198cm"/>
    </style:style>
    <style:style style:name="co51" style:family="table-column">
      <style:table-column-properties fo:break-before="auto" style:column-width="12.735cm"/>
    </style:style>
    <style:style style:name="co52" style:family="table-column">
      <style:table-column-properties fo:break-before="auto" style:column-width="13.388cm"/>
    </style:style>
    <style:style style:name="co53" style:family="table-column">
      <style:table-column-properties fo:break-before="auto" style:column-width="12.665cm"/>
    </style:style>
    <style:style style:name="co54" style:family="table-column">
      <style:table-column-properties fo:break-before="auto" style:column-width="11.204cm"/>
    </style:style>
    <style:style style:name="co55" style:family="table-column">
      <style:table-column-properties fo:break-before="auto" style:column-width="11.855cm"/>
    </style:style>
    <style:style style:name="co56" style:family="table-column">
      <style:table-column-properties fo:break-before="auto" style:column-width="13.598cm"/>
    </style:style>
    <style:style style:name="co57" style:family="table-column">
      <style:table-column-properties fo:break-before="auto" style:column-width="12.136cm"/>
    </style:style>
    <style:style style:name="co58" style:family="table-column">
      <style:table-column-properties fo:break-before="auto" style:column-width="12.788cm"/>
    </style:style>
    <style:style style:name="co59" style:family="table-column">
      <style:table-column-properties fo:break-before="auto" style:column-width="13.936cm"/>
    </style:style>
    <style:style style:name="co60" style:family="table-column">
      <style:table-column-properties fo:break-before="auto" style:column-width="12.474cm"/>
    </style:style>
    <style:style style:name="co61" style:family="table-column">
      <style:table-column-properties fo:break-before="auto" style:column-width="13.127cm"/>
    </style:style>
    <style:style style:name="co62" style:family="table-column">
      <style:table-column-properties fo:break-before="auto" style:column-width="7.93cm"/>
    </style:style>
    <style:style style:name="co63" style:family="table-column">
      <style:table-column-properties fo:break-before="auto" style:column-width="6.468cm"/>
    </style:style>
    <style:style style:name="co64" style:family="table-column">
      <style:table-column-properties fo:break-before="auto" style:column-width="7.121cm"/>
    </style:style>
    <style:style style:name="co65" style:family="table-column">
      <style:table-column-properties fo:break-before="auto" style:column-width="8.086cm"/>
    </style:style>
    <style:style style:name="co66" style:family="table-column">
      <style:table-column-properties fo:break-before="auto" style:column-width="6.623cm"/>
    </style:style>
    <style:style style:name="co67" style:family="table-column">
      <style:table-column-properties fo:break-before="auto" style:column-width="7.278cm"/>
    </style:style>
    <style:style style:name="co68" style:family="table-column">
      <style:table-column-properties fo:break-before="auto" style:column-width="6.258cm"/>
    </style:style>
    <style:style style:name="co69" style:family="table-column">
      <style:table-column-properties fo:break-before="auto" style:column-width="4.796cm"/>
    </style:style>
    <style:style style:name="co70" style:family="table-column">
      <style:table-column-properties fo:break-before="auto" style:column-width="5.449cm"/>
    </style:style>
    <style:style style:name="co71" style:family="table-column">
      <style:table-column-properties fo:break-before="auto" style:column-width="8.121cm"/>
    </style:style>
    <style:style style:name="co72" style:family="table-column">
      <style:table-column-properties fo:break-before="auto" style:column-width="6.659cm"/>
    </style:style>
    <style:style style:name="co73" style:family="table-column">
      <style:table-column-properties fo:break-before="auto" style:column-width="7.311cm"/>
    </style:style>
    <style:style style:name="co74" style:family="table-column">
      <style:table-column-properties fo:break-before="auto" style:column-width="7.608cm"/>
    </style:style>
    <style:style style:name="co75" style:family="table-column">
      <style:table-column-properties fo:break-before="auto" style:column-width="6.147cm"/>
    </style:style>
    <style:style style:name="co76" style:family="table-column">
      <style:table-column-properties fo:break-before="auto" style:column-width="6.8cm"/>
    </style:style>
    <style:style style:name="co77" style:family="table-column">
      <style:table-column-properties fo:break-before="auto" style:column-width="7.251cm"/>
    </style:style>
    <style:style style:name="co78" style:family="table-column">
      <style:table-column-properties fo:break-before="auto" style:column-width="8.844cm"/>
    </style:style>
    <style:style style:name="co79" style:family="table-column">
      <style:table-column-properties fo:break-before="auto" style:column-width="7.382cm"/>
    </style:style>
    <style:style style:name="co80" style:family="table-column">
      <style:table-column-properties fo:break-before="auto" style:column-width="8.035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92200.44" calcext:value-type="float">
            <text:p>192.200,44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651123.2" calcext:value-type="float">
            <text:p>651.123,2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1085.34" calcext:value-type="float">
            <text:p>1.331.085,34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5554989.39" calcext:value-type="float">
            <text:p>5.554.989,39</text:p>
          </table:table-cell>
          <table:table-cell table:style-name="ce4" office:value-type="float" office:value="5533016.69" calcext:value-type="float">
            <text:p>5.533.016,69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554989.39" calcext:value-type="float">
            <text:p>5.554.989,39</text:p>
          </table:table-cell>
          <table:table-cell table:style-name="ce4" office:value-type="float" office:value="5533016.69" calcext:value-type="float">
            <text:p>5.533.016,69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252236" calcext:value-type="float">
            <text:p>252.236,00</text:p>
          </table:table-cell>
          <table:table-cell table:style-name="ce4" office:value-type="float" office:value="253354.5" calcext:value-type="float">
            <text:p>253.354,5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5236462.93" calcext:value-type="float">
            <text:p>5.236.462,93</text:p>
          </table:table-cell>
          <table:table-cell table:style-name="ce4" office:value-type="float" office:value="4976347.67" calcext:value-type="float">
            <text:p>4.976.347,67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.51" calcext:value-type="float">
            <text:p>0,51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111110.74" calcext:value-type="float">
            <text:p>111.110,74</text:p>
          </table:table-cell>
          <table:table-cell table:style-name="ce4" office:value-type="float" office:value="249885.25" calcext:value-type="float">
            <text:p>249.885,25</text:p>
          </table:table-cell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5599810.18" calcext:value-type="float">
            <text:p>5.599.810,18</text:p>
          </table:table-cell>
          <table:table-cell table:style-name="ce4" office:value-type="float" office:value="5479587.93" calcext:value-type="float">
            <text:p>5.479.587,93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17312.06" calcext:value-type="float">
            <text:p>17.312,06</text:p>
          </table:table-cell>
          <table:table-cell table:style-name="ce4" office:value-type="float" office:value="109238.06" calcext:value-type="float">
            <text:p>109.238,06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17312.06" calcext:value-type="float">
            <text:p>17.312,06</text:p>
          </table:table-cell>
          <table:table-cell table:style-name="ce4" office:value-type="float" office:value="109238.06" calcext:value-type="float">
            <text:p>109.238,06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4" office:value-type="float" office:value="1093778.93" calcext:value-type="float">
            <text:p>1.093.778,93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10001.66" calcext:value-type="float">
            <text:p>10.001,66</text:p>
          </table:table-cell>
          <table:table-cell table:style-name="ce4" office:value-type="float" office:value="4285.48" calcext:value-type="float">
            <text:p>4.285,48</text:p>
          </table:table-cell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1103780.59" calcext:value-type="float">
            <text:p>1.103.780,59</text:p>
          </table:table-cell>
          <table:table-cell table:style-name="ce4" office:value-type="float" office:value="1098064.41" calcext:value-type="float">
            <text:p>1.098.064,41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2275892.22" calcext:value-type="float">
            <text:p>12.275.892,22</text:p>
          </table:table-cell>
          <table:table-cell table:style-name="ce4" office:value-type="float" office:value="12219907.09" calcext:value-type="float">
            <text:p>12.219.907,09</text:p>
          </table:table-cell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3119215.86" calcext:value-type="float">
            <text:p>13.119.215,86</text:p>
          </table:table-cell>
          <table:table-cell table:style-name="ce4" office:value-type="float" office:value="12219907.09" calcext:value-type="float">
            <text:p>12.219.907,09</text:p>
          </table:table-cell>
        </table:table-row>
        <table:table-row table:style-name="ro1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 table:number-rows-repeated="104852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Impegnato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Pagato</text:p>
          </table:table-cell>
          <table:table-cell table:style-name="ce1" office:value-type="string" calcext:value-type="string">
            <text:p><text:s/>Giustizia Impegnato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Pagato</text:p>
          </table:table-cell>
          <table:table-cell table:style-name="ce1" office:value-type="string" calcext:value-type="string">
            <text:p><text:s/>Ordine pubblico e sicurezza Impegnato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Pagato</text:p>
          </table:table-cell>
          <table:table-cell table:style-name="ce1" office:value-type="string" calcext:value-type="string">
            <text:p><text:s/>Istruzione e diritto allo studio Impegnato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Pagato</text:p>
          </table:table-cell>
          <table:table-cell table:style-name="ce1" office:value-type="string" calcext:value-type="string">
            <text:p><text:s/>Tutela e valorizzazione dei beni e delle attività culturali Impegnato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Pagato</text:p>
          </table:table-cell>
          <table:table-cell table:style-name="ce1" office:value-type="string" calcext:value-type="string">
            <text:p><text:s/>Politiche giovanili, sport e Trasporti e diritto alla mobilità tempo libero Impegnato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Pagato</text:p>
          </table:table-cell>
          <table:table-cell table:style-name="ce1" office:value-type="string" calcext:value-type="string">
            <text:p><text:s/>Turismo Impegnato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Pagato</text:p>
          </table:table-cell>
          <table:table-cell table:style-name="ce1" office:value-type="string" calcext:value-type="string">
            <text:p><text:s/>Assetto del territorio ed edilizia abitativa Impegnato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Pagato</text:p>
          </table:table-cell>
          <table:table-cell table:style-name="ce1" office:value-type="string" calcext:value-type="string">
            <text:p><text:s/>Sviluppo sostenibile e tutela del territorio e dell'ambiente Impegnato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Pagato</text:p>
          </table:table-cell>
          <table:table-cell table:style-name="ce1" office:value-type="string" calcext:value-type="string">
            <text:p><text:s/>Trasporti e diritto alla mobilità Impegnato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Pagato</text:p>
          </table:table-cell>
          <table:table-cell table:style-name="ce1" office:value-type="string" calcext:value-type="string">
            <text:p><text:s/>Soccorso Civile Impegnato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Pagato</text:p>
          </table:table-cell>
          <table:table-cell table:style-name="ce1" office:value-type="string" calcext:value-type="string">
            <text:p><text:s/>Diritti sociali, politiche sociali e famiglia Impegnato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Pagato</text:p>
          </table:table-cell>
          <table:table-cell table:style-name="ce1" office:value-type="string" calcext:value-type="string">
            <text:p><text:s/>Tutela della salute Impegnato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Pagato</text:p>
          </table:table-cell>
          <table:table-cell table:style-name="ce1" office:value-type="string" calcext:value-type="string">
            <text:p><text:s/>Sviluppo economico e competitività Impegnato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Pagato</text:p>
          </table:table-cell>
          <table:table-cell table:style-name="ce1" office:value-type="string" calcext:value-type="string">
            <text:p><text:s/>Politiche per il lavoro e la formazione professionale Impegnato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Pagato</text:p>
          </table:table-cell>
          <table:table-cell table:style-name="ce1" office:value-type="string" calcext:value-type="string">
            <text:p><text:s/>Agricoltura, politiche agroalimentari e pesca Impegnato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Pagato</text:p>
          </table:table-cell>
          <table:table-cell table:style-name="ce1" office:value-type="string" calcext:value-type="string">
            <text:p><text:s/>Energia e diversificazione delle fonti energetiche Impegnato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Pagato</text:p>
          </table:table-cell>
          <table:table-cell table:style-name="ce1" office:value-type="string" calcext:value-type="string">
            <text:p><text:s/>Relazioni con le altre autonomie territoriali e locali Impegnato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Pagato</text:p>
          </table:table-cell>
          <table:table-cell table:style-name="ce1" office:value-type="string" calcext:value-type="string">
            <text:p><text:s/>Relazioni internazionali Impegnato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Pagato</text:p>
          </table:table-cell>
          <table:table-cell table:style-name="ce1" office:value-type="string" calcext:value-type="string">
            <text:p><text:s/>Fondi e accantonamenti Impegnato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Pagato</text:p>
          </table:table-cell>
          <table:table-cell table:style-name="ce1" office:value-type="string" calcext:value-type="string">
            <text:p><text:s/>Debito pubblico Impegnato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Pagato</text:p>
          </table:table-cell>
          <table:table-cell table:style-name="ce1" office:value-type="string" calcext:value-type="string">
            <text:p><text:s/>Anticipazioni finanziarie Impegnato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Pagato</text:p>
          </table:table-cell>
          <table:table-cell table:style-name="ce1" office:value-type="string" calcext:value-type="string">
            <text:p><text:s/>Servizi per conto terzi Impegnato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Pagato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Impegnato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Pagato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375930.9" calcext:value-type="float">
            <text:p>1.375.930,90</text:p>
          </table:table-cell>
          <table:table-cell table:style-name="ce4" office:value-type="float" office:value="140814.07" calcext:value-type="float">
            <text:p>140.814,07</text:p>
          </table:table-cell>
          <table:table-cell table:style-name="ce4" office:value-type="float" office:value="1359536.3" calcext:value-type="float">
            <text:p>1.359.536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7949.92" calcext:value-type="float">
            <text:p>1.147.949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9194.27" calcext:value-type="float">
            <text:p>1.149.194,2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517242.7" calcext:value-type="float">
            <text:p>517.242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7263.3" calcext:value-type="float">
            <text:p>517.263,30</text:p>
          </table:table-cell>
          <table:table-cell table:style-name="ce4" office:value-type="float" office:value="62571.25" calcext:value-type="float">
            <text:p>62.571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571.25" calcext:value-type="float">
            <text:p>62.571,25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81751.1" calcext:value-type="float">
            <text:p>181.751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1751.1" calcext:value-type="float">
            <text:p>181.751,1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285445.87" calcext:value-type="float">
            <text:p>3.285.445,87</text:p>
          </table:table-cell>
          <table:table-cell table:style-name="ce4" office:value-type="float" office:value="140814.07" calcext:value-type="float">
            <text:p>140.814,07</text:p>
          </table:table-cell>
          <table:table-cell table:style-name="ce4" office:value-type="float" office:value="3270316.22" calcext:value-type="float">
            <text:p>3.270.316,22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0942.88" calcext:value-type="float">
            <text:p>90.942,88</text:p>
          </table:table-cell>
          <table:table-cell table:style-name="ce4" office:value-type="float" office:value="9555.04" calcext:value-type="float">
            <text:p>9.555,04</text:p>
          </table:table-cell>
          <table:table-cell table:style-name="ce4" office:value-type="float" office:value="89766.65" calcext:value-type="float">
            <text:p>89.766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200.56" calcext:value-type="float">
            <text:p>71.200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246.91" calcext:value-type="float">
            <text:p>71.246,91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32576.23" calcext:value-type="float">
            <text:p>32.576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567.62" calcext:value-type="float">
            <text:p>32.567,62</text:p>
          </table:table-cell>
          <table:table-cell table:style-name="ce4" office:value-type="float" office:value="4185.29" calcext:value-type="float">
            <text:p>4.185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85.29" calcext:value-type="float">
            <text:p>4.185,2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8166.5" calcext:value-type="float">
            <text:p>8.166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66.5" calcext:value-type="float">
            <text:p>8.166,5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07071.46" calcext:value-type="float">
            <text:p>207.071,46</text:p>
          </table:table-cell>
          <table:table-cell table:style-name="ce4" office:value-type="float" office:value="9555.04" calcext:value-type="float">
            <text:p>9.555,04</text:p>
          </table:table-cell>
          <table:table-cell table:style-name="ce4" office:value-type="float" office:value="205932.97" calcext:value-type="float">
            <text:p>205.932,97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992733.97" calcext:value-type="float">
            <text:p>992.733,97</text:p>
          </table:table-cell>
          <table:table-cell table:style-name="ce4" office:value-type="float" office:value="75056.4" calcext:value-type="float">
            <text:p>75.056,40</text:p>
          </table:table-cell>
          <table:table-cell table:style-name="ce4" office:value-type="float" office:value="899525.1" calcext:value-type="float">
            <text:p>899.525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6518.22" calcext:value-type="float">
            <text:p>836.518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1053.39" calcext:value-type="float">
            <text:p>731.053,3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214732.45" calcext:value-type="float">
            <text:p>214.732,45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208567.84" calcext:value-type="float">
            <text:p>208.567,84</text:p>
          </table:table-cell>
          <table:table-cell table:style-name="ce4" office:value-type="float" office:value="22899.99" calcext:value-type="float">
            <text:p>22.899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362.59" calcext:value-type="float">
            <text:p>16.362,5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085184.63" calcext:value-type="float">
            <text:p>2.085.184,63</text:p>
          </table:table-cell>
          <table:table-cell table:style-name="ce4" office:value-type="float" office:value="80308.17" calcext:value-type="float">
            <text:p>80.308,17</text:p>
          </table:table-cell>
          <table:table-cell table:style-name="ce4" office:value-type="float" office:value="1873808.92" calcext:value-type="float">
            <text:p>1.873.808,92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72841.03" calcext:value-type="float">
            <text:p>72.841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470.85" calcext:value-type="float">
            <text:p>76.470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70855.24" calcext:value-type="float">
            <text:p>3.470.855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8576.44" calcext:value-type="float">
            <text:p>2.358.576,44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2340.58" calcext:value-type="float">
            <text:p>22.34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12762.68" calcext:value-type="float">
            <text:p>12.76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06.63" calcext:value-type="float">
            <text:p>12.406,63</text:p>
          </table:table-cell>
          <table:table-cell table:style-name="ce4" office:value-type="float" office:value="21344.13" calcext:value-type="float">
            <text:p>21.344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546.83" calcext:value-type="float">
            <text:p>26.546,83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301515.15" calcext:value-type="float">
            <text:p>301.51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1515.15" calcext:value-type="float">
            <text:p>301.515,15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951658.81" calcext:value-type="float">
            <text:p>3.951.658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33015.9" calcext:value-type="float">
            <text:p>2.833.015,9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38652.72" calcext:value-type="float">
            <text:p>338.652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7471.4" calcext:value-type="float">
            <text:p>367.471,40</text:p>
          </table:table-cell>
          <table:table-cell table:number-columns-repeated="18" table:style-name="ce4" office:value-type="float" office:value="0" calcext:value-type="float">
            <text:p>0,00</text:p>
          </table:table-cell>
          <table:table-cell table:style-name="ce4" office:value-type="float" office:value="1326" calcext:value-type="float">
            <text:p>1.32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70" calcext:value-type="float">
            <text:p>4.870,0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2.5" calcext:value-type="float">
            <text:p>7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727.5" calcext:value-type="float">
            <text:p>38.727,5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40051.22" calcext:value-type="float">
            <text:p>340.05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1142.9" calcext:value-type="float">
            <text:p>411.142,9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22464.02" calcext:value-type="float">
            <text:p>22.464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23.02" calcext:value-type="float">
            <text:p>23.723,02</text:p>
          </table:table-cell>
          <table:table-cell table:number-columns-repeated="36"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2614.02" calcext:value-type="float">
            <text:p>22.614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873.02" calcext:value-type="float">
            <text:p>23.873,02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2893565.52" calcext:value-type="float">
            <text:p>2.893.565,52</text:p>
          </table:table-cell>
          <table:table-cell table:style-name="ce4" office:value-type="float" office:value="225425.51" calcext:value-type="float">
            <text:p>225.425,51</text:p>
          </table:table-cell>
          <table:table-cell table:style-name="ce4" office:value-type="float" office:value="2816493.32" calcext:value-type="float">
            <text:p>2.816.49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26523.94" calcext:value-type="float">
            <text:p>5.526.523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10071.01" calcext:value-type="float">
            <text:p>4.310.071,01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2340.58" calcext:value-type="float">
            <text:p>22.34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778640.06" calcext:value-type="float">
            <text:p>778.640,06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775675.39" calcext:value-type="float">
            <text:p>775.675,39</text:p>
          </table:table-cell>
          <table:table-cell table:style-name="ce4" office:value-type="float" office:value="111000.66" calcext:value-type="float">
            <text:p>111.00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665.96" calcext:value-type="float">
            <text:p>109.665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09955.25" calcext:value-type="float">
            <text:p>509.955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8610.25" calcext:value-type="float">
            <text:p>548.610,25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9892026.01" calcext:value-type="float">
            <text:p>9.892.026,01</text:p>
          </table:table-cell>
          <table:table-cell table:style-name="ce4" office:value-type="float" office:value="230677.28" calcext:value-type="float">
            <text:p>230.677,28</text:p>
          </table:table-cell>
          <table:table-cell table:style-name="ce4" office:value-type="float" office:value="8618089.93" calcext:value-type="float">
            <text:p>8.618.089,93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16558.74" calcext:value-type="float">
            <text:p>16.558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558.74" calcext:value-type="float">
            <text:p>16.558,7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4511.6" calcext:value-type="float">
            <text:p>14.511,60</text:p>
          </table:table-cell>
          <table:table-cell table:style-name="ce4" office:value-type="float" office:value="84790" calcext:value-type="float">
            <text:p>84.790,00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16558.74" calcext:value-type="float">
            <text:p>16.558,74</text:p>
          </table:table-cell>
          <table:table-cell table:style-name="ce4" office:value-type="float" office:value="14511.6" calcext:value-type="float">
            <text:p>14.511,60</text:p>
          </table:table-cell>
          <table:table-cell table:style-name="ce4" office:value-type="float" office:value="101348.74" calcext:value-type="float">
            <text:p>101.348,74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68.71" calcext:value-type="float">
            <text:p>119.968,71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68.71" calcext:value-type="float">
            <text:p>119.968,71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46558.74" calcext:value-type="float">
            <text:p>46.558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6527.45" calcext:value-type="float">
            <text:p>136.527,4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4511.6" calcext:value-type="float">
            <text:p>14.511,60</text:p>
          </table:table-cell>
          <table:table-cell table:style-name="ce4" office:value-type="float" office:value="84790" calcext:value-type="float">
            <text:p>84.790,00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46558.74" calcext:value-type="float">
            <text:p>46.558,74</text:p>
          </table:table-cell>
          <table:table-cell table:style-name="ce4" office:value-type="float" office:value="14511.6" calcext:value-type="float">
            <text:p>14.511,60</text:p>
          </table:table-cell>
          <table:table-cell table:style-name="ce4" office:value-type="float" office:value="221317.45" calcext:value-type="float">
            <text:p>221.317,45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1093778.93" calcext:value-type="float">
            <text:p>1.093.778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0279.31" calcext:value-type="float">
            <text:p>1.080.279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778.93" calcext:value-type="float">
            <text:p>1.093.778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0279.31" calcext:value-type="float">
            <text:p>1.080.279,31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10001.66" calcext:value-type="float">
            <text:p>10.001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01.66" calcext:value-type="float">
            <text:p>5.601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1.66" calcext:value-type="float">
            <text:p>10.001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01.66" calcext:value-type="float">
            <text:p>5.601,66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1103780.59" calcext:value-type="float">
            <text:p>1.103.780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5880.97" calcext:value-type="float">
            <text:p>1.085.8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3780.59" calcext:value-type="float">
            <text:p>1.103.780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5880.97" calcext:value-type="float">
            <text:p>1.085.880,97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2940124.26" calcext:value-type="float">
            <text:p>2.940.124,26</text:p>
          </table:table-cell>
          <table:table-cell table:style-name="ce4" office:value-type="float" office:value="225425.51" calcext:value-type="float">
            <text:p>225.425,51</text:p>
          </table:table-cell>
          <table:table-cell table:style-name="ce4" office:value-type="float" office:value="2953020.77" calcext:value-type="float">
            <text:p>2.953.020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26523.94" calcext:value-type="float">
            <text:p>5.526.523,94</text:p>
          </table:table-cell>
          <table:table-cell table:style-name="ce4" office:value-type="float" office:value="14511.6" calcext:value-type="float">
            <text:p>14.511,60</text:p>
          </table:table-cell>
          <table:table-cell table:style-name="ce4" office:value-type="float" office:value="4394861.01" calcext:value-type="float">
            <text:p>4.394.861,01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2340.58" calcext:value-type="float">
            <text:p>22.34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778640.06" calcext:value-type="float">
            <text:p>778.640,06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775675.39" calcext:value-type="float">
            <text:p>775.675,39</text:p>
          </table:table-cell>
          <table:table-cell table:style-name="ce4" office:value-type="float" office:value="111000.66" calcext:value-type="float">
            <text:p>111.00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665.96" calcext:value-type="float">
            <text:p>109.665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09955.25" calcext:value-type="float">
            <text:p>509.955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8610.25" calcext:value-type="float">
            <text:p>548.610,25</text:p>
          </table:table-cell>
          <table:table-cell table:number-columns-repeated="24" table:style-name="ce4" office:value-type="float" office:value="0" calcext:value-type="float">
            <text:p>0,00</text:p>
          </table:table-cell>
          <table:table-cell table:style-name="ce4" office:value-type="float" office:value="1103780.59" calcext:value-type="float">
            <text:p>1.103.780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5880.97" calcext:value-type="float">
            <text:p>1.085.8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42365.34" calcext:value-type="float">
            <text:p>11.042.365,34</text:p>
          </table:table-cell>
          <table:table-cell table:style-name="ce4" office:value-type="float" office:value="245188.88" calcext:value-type="float">
            <text:p>245.188,88</text:p>
          </table:table-cell>
          <table:table-cell table:style-name="ce4" office:value-type="float" office:value="9925288.35" calcext:value-type="float">
            <text:p>9.925.288,35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2940124.26" calcext:value-type="float">
            <text:p>2.940.124,26</text:p>
          </table:table-cell>
          <table:table-cell table:style-name="ce4" office:value-type="float" office:value="225425.51" calcext:value-type="float">
            <text:p>225.425,51</text:p>
          </table:table-cell>
          <table:table-cell table:style-name="ce4" office:value-type="float" office:value="2953020.77" calcext:value-type="float">
            <text:p>2.953.020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26523.94" calcext:value-type="float">
            <text:p>5.526.523,94</text:p>
          </table:table-cell>
          <table:table-cell table:style-name="ce4" office:value-type="float" office:value="14511.6" calcext:value-type="float">
            <text:p>14.511,60</text:p>
          </table:table-cell>
          <table:table-cell table:style-name="ce4" office:value-type="float" office:value="4394861.01" calcext:value-type="float">
            <text:p>4.394.861,01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2340.58" calcext:value-type="float">
            <text:p>22.34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778640.06" calcext:value-type="float">
            <text:p>778.640,06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775675.39" calcext:value-type="float">
            <text:p>775.675,39</text:p>
          </table:table-cell>
          <table:table-cell table:style-name="ce4" office:value-type="float" office:value="111000.66" calcext:value-type="float">
            <text:p>111.00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665.96" calcext:value-type="float">
            <text:p>109.665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09955.25" calcext:value-type="float">
            <text:p>509.955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8610.25" calcext:value-type="float">
            <text:p>548.610,25</text:p>
          </table:table-cell>
          <table:table-cell table:number-columns-repeated="24" table:style-name="ce4" office:value-type="float" office:value="0" calcext:value-type="float">
            <text:p>0,00</text:p>
          </table:table-cell>
          <table:table-cell table:style-name="ce4" office:value-type="float" office:value="1103780.59" calcext:value-type="float">
            <text:p>1.103.780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5880.97" calcext:value-type="float">
            <text:p>1.085.8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42365.34" calcext:value-type="float">
            <text:p>11.042.365,34</text:p>
          </table:table-cell>
          <table:table-cell table:style-name="ce4" office:value-type="float" office:value="245188.88" calcext:value-type="float">
            <text:p>245.188,88</text:p>
          </table:table-cell>
          <table:table-cell table:style-name="ce4" office:value-type="float" office:value="9925288.35" calcext:value-type="float">
            <text:p>9.925.288,35</text:p>
          </table:table-cell>
        </table:table-row>
        <table:table-row table:style-name="ro1">
          <table:table-cell table:style-name="ce2" office:value-type="string" calcext:value-type="string">
            <text:p>AVANZO FORMATOSI NELL'ESERCIZIO/FONDO DI CASSA (Totale generale delle entrate - Totale generale delle spese)</text:p>
          </table:table-cell>
          <table:table-cell table:style-name="ce2" table:number-columns-repeated="74"/>
        </table:table-row>
        <table:table-row table:style-name="ro1" table:number-rows-repeated="1048535">
          <table:table-cell table:number-columns-repeated="75"/>
        </table:table-row>
        <table:table-row table:style-name="ro1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8T09:55:45.151937600</dc:date>
    <meta:editing-duration>PT1M2S</meta:editing-duration>
    <meta:editing-cycles>2</meta:editing-cycles>
    <meta:generator>LibreOffice/25.8.3.2$Windows_X86_64 LibreOffice_project/8ca8d55c161d602844f5428fa4b58097424e324e</meta:generator>
    <meta:document-statistic meta:table-count="2" meta:cell-count="3115" meta:object-count="0"/>
  </office:meta>
</office:document-meta>
</file>