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966cm"/>
    </style:style>
    <style:style style:name="co2" style:family="table-column">
      <style:table-column-properties fo:break-before="auto" style:column-width="18.066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1.491cm"/>
    </style:style>
    <style:style style:name="co7" style:family="table-column">
      <style:table-column-properties fo:break-before="auto" style:column-width="13.899cm"/>
    </style:style>
    <style:style style:name="co8" style:family="table-column">
      <style:table-column-properties fo:break-before="auto" style:column-width="12.021cm"/>
    </style:style>
    <style:style style:name="co9" style:family="table-column">
      <style:table-column-properties fo:break-before="auto" style:column-width="10.559cm"/>
    </style:style>
    <style:style style:name="co10" style:family="table-column">
      <style:table-column-properties fo:break-before="auto" style:column-width="11.211cm"/>
    </style:style>
    <style:style style:name="co11" style:family="table-column">
      <style:table-column-properties fo:break-before="auto" style:column-width="4.678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3.868cm"/>
    </style:style>
    <style:style style:name="co14" style:family="table-column">
      <style:table-column-properties fo:break-before="auto" style:column-width="8.962cm"/>
    </style:style>
    <style:style style:name="co15" style:family="table-column">
      <style:table-column-properties fo:break-before="auto" style:column-width="7.502cm"/>
    </style:style>
    <style:style style:name="co16" style:family="table-column">
      <style:table-column-properties fo:break-before="auto" style:column-width="8.153cm"/>
    </style:style>
    <style:style style:name="co17" style:family="table-column">
      <style:table-column-properties fo:break-before="auto" style:column-width="9.262cm"/>
    </style:style>
    <style:style style:name="co18" style:family="table-column">
      <style:table-column-properties fo:break-before="auto" style:column-width="7.802cm"/>
    </style:style>
    <style:style style:name="co19" style:family="table-column">
      <style:table-column-properties fo:break-before="auto" style:column-width="8.453cm"/>
    </style:style>
    <style:style style:name="co20" style:family="table-column">
      <style:table-column-properties fo:break-before="auto" style:column-width="14.926cm"/>
    </style:style>
    <style:style style:name="co21" style:family="table-column">
      <style:table-column-properties fo:break-before="auto" style:column-width="13.464cm"/>
    </style:style>
    <style:style style:name="co22" style:family="table-column">
      <style:table-column-properties fo:break-before="auto" style:column-width="14.118cm"/>
    </style:style>
    <style:style style:name="co23" style:family="table-column">
      <style:table-column-properties fo:break-before="auto" style:column-width="18.348cm"/>
    </style:style>
    <style:style style:name="co24" style:family="table-column">
      <style:table-column-properties fo:break-before="auto" style:column-width="16.886cm"/>
    </style:style>
    <style:style style:name="co25" style:family="table-column">
      <style:table-column-properties fo:break-before="auto" style:column-width="17.538cm"/>
    </style:style>
    <style:style style:name="co26" style:family="table-column">
      <style:table-column-properties fo:break-before="auto" style:column-width="4.586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3.776cm"/>
    </style:style>
    <style:style style:name="co29" style:family="table-column">
      <style:table-column-properties fo:break-before="auto" style:column-width="11.777cm"/>
    </style:style>
    <style:style style:name="co30" style:family="table-column">
      <style:table-column-properties fo:break-before="auto" style:column-width="10.315cm"/>
    </style:style>
    <style:style style:name="co31" style:family="table-column">
      <style:table-column-properties fo:break-before="auto" style:column-width="10.968cm"/>
    </style:style>
    <style:style style:name="co32" style:family="table-column">
      <style:table-column-properties fo:break-before="auto" style:column-width="15.475cm"/>
    </style:style>
    <style:style style:name="co33" style:family="table-column">
      <style:table-column-properties fo:break-before="auto" style:column-width="14.012cm"/>
    </style:style>
    <style:style style:name="co34" style:family="table-column">
      <style:table-column-properties fo:break-before="auto" style:column-width="14.665cm"/>
    </style:style>
    <style:style style:name="co35" style:family="table-column">
      <style:table-column-properties fo:break-before="auto" style:column-width="9.469cm"/>
    </style:style>
    <style:style style:name="co36" style:family="table-column">
      <style:table-column-properties fo:break-before="auto" style:column-width="8.006cm"/>
    </style:style>
    <style:style style:name="co37" style:family="table-column">
      <style:table-column-properties fo:break-before="auto" style:column-width="8.659cm"/>
    </style:style>
    <style:style style:name="co38" style:family="table-column">
      <style:table-column-properties fo:break-before="auto" style:column-width="6.251cm"/>
    </style:style>
    <style:style style:name="co39" style:family="table-column">
      <style:table-column-properties fo:break-before="auto" style:column-width="4.789cm"/>
    </style:style>
    <style:style style:name="co40" style:family="table-column">
      <style:table-column-properties fo:break-before="auto" style:column-width="5.442cm"/>
    </style:style>
    <style:style style:name="co41" style:family="table-column">
      <style:table-column-properties fo:break-before="auto" style:column-width="11.613cm"/>
    </style:style>
    <style:style style:name="co42" style:family="table-column">
      <style:table-column-properties fo:break-before="auto" style:column-width="10.151cm"/>
    </style:style>
    <style:style style:name="co43" style:family="table-column">
      <style:table-column-properties fo:break-before="auto" style:column-width="10.804cm"/>
    </style:style>
    <style:style style:name="co44" style:family="table-column">
      <style:table-column-properties fo:break-before="auto" style:column-width="6.805cm"/>
    </style:style>
    <style:style style:name="co45" style:family="table-column">
      <style:table-column-properties fo:break-before="auto" style:column-width="5.343cm"/>
    </style:style>
    <style:style style:name="co46" style:family="table-column">
      <style:table-column-properties fo:break-before="auto" style:column-width="5.997cm"/>
    </style:style>
    <style:style style:name="co47" style:family="table-column">
      <style:table-column-properties fo:break-before="auto" style:column-width="10.74cm"/>
    </style:style>
    <style:style style:name="co48" style:family="table-column">
      <style:table-column-properties fo:break-before="auto" style:column-width="9.28cm"/>
    </style:style>
    <style:style style:name="co49" style:family="table-column">
      <style:table-column-properties fo:break-before="auto" style:column-width="9.932cm"/>
    </style:style>
    <style:style style:name="co50" style:family="table-column">
      <style:table-column-properties fo:break-before="auto" style:column-width="14.198cm"/>
    </style:style>
    <style:style style:name="co51" style:family="table-column">
      <style:table-column-properties fo:break-before="auto" style:column-width="12.735cm"/>
    </style:style>
    <style:style style:name="co52" style:family="table-column">
      <style:table-column-properties fo:break-before="auto" style:column-width="13.388cm"/>
    </style:style>
    <style:style style:name="co53" style:family="table-column">
      <style:table-column-properties fo:break-before="auto" style:column-width="12.665cm"/>
    </style:style>
    <style:style style:name="co54" style:family="table-column">
      <style:table-column-properties fo:break-before="auto" style:column-width="11.204cm"/>
    </style:style>
    <style:style style:name="co55" style:family="table-column">
      <style:table-column-properties fo:break-before="auto" style:column-width="11.855cm"/>
    </style:style>
    <style:style style:name="co56" style:family="table-column">
      <style:table-column-properties fo:break-before="auto" style:column-width="13.598cm"/>
    </style:style>
    <style:style style:name="co57" style:family="table-column">
      <style:table-column-properties fo:break-before="auto" style:column-width="12.136cm"/>
    </style:style>
    <style:style style:name="co58" style:family="table-column">
      <style:table-column-properties fo:break-before="auto" style:column-width="12.788cm"/>
    </style:style>
    <style:style style:name="co59" style:family="table-column">
      <style:table-column-properties fo:break-before="auto" style:column-width="13.936cm"/>
    </style:style>
    <style:style style:name="co60" style:family="table-column">
      <style:table-column-properties fo:break-before="auto" style:column-width="12.474cm"/>
    </style:style>
    <style:style style:name="co61" style:family="table-column">
      <style:table-column-properties fo:break-before="auto" style:column-width="13.127cm"/>
    </style:style>
    <style:style style:name="co62" style:family="table-column">
      <style:table-column-properties fo:break-before="auto" style:column-width="7.93cm"/>
    </style:style>
    <style:style style:name="co63" style:family="table-column">
      <style:table-column-properties fo:break-before="auto" style:column-width="6.468cm"/>
    </style:style>
    <style:style style:name="co64" style:family="table-column">
      <style:table-column-properties fo:break-before="auto" style:column-width="7.121cm"/>
    </style:style>
    <style:style style:name="co65" style:family="table-column">
      <style:table-column-properties fo:break-before="auto" style:column-width="8.086cm"/>
    </style:style>
    <style:style style:name="co66" style:family="table-column">
      <style:table-column-properties fo:break-before="auto" style:column-width="6.623cm"/>
    </style:style>
    <style:style style:name="co67" style:family="table-column">
      <style:table-column-properties fo:break-before="auto" style:column-width="7.278cm"/>
    </style:style>
    <style:style style:name="co68" style:family="table-column">
      <style:table-column-properties fo:break-before="auto" style:column-width="6.258cm"/>
    </style:style>
    <style:style style:name="co69" style:family="table-column">
      <style:table-column-properties fo:break-before="auto" style:column-width="4.796cm"/>
    </style:style>
    <style:style style:name="co70" style:family="table-column">
      <style:table-column-properties fo:break-before="auto" style:column-width="5.449cm"/>
    </style:style>
    <style:style style:name="co71" style:family="table-column">
      <style:table-column-properties fo:break-before="auto" style:column-width="8.121cm"/>
    </style:style>
    <style:style style:name="co72" style:family="table-column">
      <style:table-column-properties fo:break-before="auto" style:column-width="6.659cm"/>
    </style:style>
    <style:style style:name="co73" style:family="table-column">
      <style:table-column-properties fo:break-before="auto" style:column-width="7.311cm"/>
    </style:style>
    <style:style style:name="co74" style:family="table-column">
      <style:table-column-properties fo:break-before="auto" style:column-width="7.608cm"/>
    </style:style>
    <style:style style:name="co75" style:family="table-column">
      <style:table-column-properties fo:break-before="auto" style:column-width="6.147cm"/>
    </style:style>
    <style:style style:name="co76" style:family="table-column">
      <style:table-column-properties fo:break-before="auto" style:column-width="6.8cm"/>
    </style:style>
    <style:style style:name="co77" style:family="table-column">
      <style:table-column-properties fo:break-before="auto" style:column-width="7.251cm"/>
    </style:style>
    <style:style style:name="co78" style:family="table-column">
      <style:table-column-properties fo:break-before="auto" style:column-width="8.844cm"/>
    </style:style>
    <style:style style:name="co79" style:family="table-column">
      <style:table-column-properties fo:break-before="auto" style:column-width="7.382cm"/>
    </style:style>
    <style:style style:name="co80" style:family="table-column">
      <style:table-column-properties fo:break-before="auto" style:column-width="8.03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Accertamenti</text:p>
          </table:table-cell>
          <table:table-cell table:style-name="ce1" office:value-type="string" calcext:value-type="string">
            <text:p>Riscossioni</text:p>
          </table:table-cell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4" office:value-type="float" office:value="191356.44" calcext:value-type="float">
            <text:p>191.356,44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4" office:value-type="float" office:value="2297.24" calcext:value-type="float">
            <text:p>2.297,24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4" office:value-type="float" office:value="1200577.06" calcext:value-type="float">
            <text:p>1.200.577,06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8804.47" calcext:value-type="float">
            <text:p>1.388.804,4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4" office:value-type="float" office:value="5187974.9" calcext:value-type="float">
            <text:p>5.187.974,90</text:p>
          </table:table-cell>
          <table:table-cell table:style-name="ce4" office:value-type="float" office:value="5251384.68" calcext:value-type="float">
            <text:p>5.251.384,6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4" office:value-type="float" office:value="5187974.9" calcext:value-type="float">
            <text:p>5.187.974,90</text:p>
          </table:table-cell>
          <table:table-cell table:style-name="ce4" office:value-type="float" office:value="5251384.68" calcext:value-type="float">
            <text:p>5.251.384,68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4" office:value-type="float" office:value="243973.25" calcext:value-type="float">
            <text:p>243.973,25</text:p>
          </table:table-cell>
          <table:table-cell table:style-name="ce4" office:value-type="float" office:value="244473.25" calcext:value-type="float">
            <text:p>244.473,25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4" office:value-type="float" office:value="3017245.73" calcext:value-type="float">
            <text:p>3.017.245,73</text:p>
          </table:table-cell>
          <table:table-cell table:style-name="ce4" office:value-type="float" office:value="3213582.52" calcext:value-type="float">
            <text:p>3.213.582,5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number-columns-repeated="2" table:style-name="ce4" office:value-type="float" office:value="0.36" calcext:value-type="float">
            <text:p>0,36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4" office:value-type="float" office:value="216872.37" calcext:value-type="float">
            <text:p>216.872,37</text:p>
          </table:table-cell>
          <table:table-cell table:style-name="ce4" office:value-type="float" office:value="138051.37" calcext:value-type="float">
            <text:p>138.051,3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4" office:value-type="float" office:value="3478091.71" calcext:value-type="float">
            <text:p>3.478.091,71</text:p>
          </table:table-cell>
          <table:table-cell table:style-name="ce4" office:value-type="float" office:value="3596107.5" calcext:value-type="float">
            <text:p>3.596.107,5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4" office:value-type="float" office:value="101438.23" calcext:value-type="float">
            <text:p>101.438,23</text:p>
          </table:table-cell>
          <table:table-cell table:style-name="ce4" office:value-type="float" office:value="115305.77" calcext:value-type="float">
            <text:p>115.305,7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4" office:value-type="float" office:value="101438.23" calcext:value-type="float">
            <text:p>101.438,23</text:p>
          </table:table-cell>
          <table:table-cell table:style-name="ce4" office:value-type="float" office:value="115305.77" calcext:value-type="float">
            <text:p>115.305,7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4" office:value-type="float" office:value="12280.97" calcext:value-type="float">
            <text:p>12.280,9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4" office:value-type="float" office:value="12280.97" calcext:value-type="float">
            <text:p>12.280,97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number-columns-repeated="2" table:style-name="ce4" office:value-type="float" office:value="2361737.1" calcext:value-type="float">
            <text:p>2.361.737,1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4" office:value-type="float" office:value="5136" calcext:value-type="float">
            <text:p>5.136,0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4" office:value-type="float" office:value="2371737.1" calcext:value-type="float">
            <text:p>2.371.737,10</text:p>
          </table:table-cell>
          <table:table-cell table:style-name="ce4" office:value-type="float" office:value="2366873.1" calcext:value-type="float">
            <text:p>2.366.873,10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11151522.91" calcext:value-type="float">
            <text:p>11.151.522,91</text:p>
          </table:table-cell>
          <table:table-cell table:style-name="ce4" office:value-type="float" office:value="11341952.02" calcext:value-type="float">
            <text:p>11.341.952,0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4" office:value-type="float" office:value="12545753.65" calcext:value-type="float">
            <text:p>12.545.753,65</text:p>
          </table:table-cell>
          <table:table-cell table:style-name="ce4" office:value-type="float" office:value="11341952.02" calcext:value-type="float">
            <text:p>11.341.952,02</text:p>
          </table:table-cell>
          <table:table-cell table:style-name="ce2" table:number-columns-repeated="16380"/>
        </table:table-row>
        <table:table-row table:style-name="ro1">
          <table:table-cell table:style-name="ce2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"/>
          <table:table-cell table:number-columns-repeated="2" table:style-name="ce4" office:value-type="float" office:value="0" calcext:value-type="float">
            <text:p>0,00</text:p>
          </table:table-cell>
          <table:table-cell table:style-name="ce2" table:number-columns-repeated="16380"/>
        </table:table-row>
        <table:table-row table:style-name="ro1" table:number-rows-repeated="104852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default-cell-style-name="ce3"/>
        <table:table-column table:style-name="co5" table:number-columns-repeated="16309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Impegnato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Pagato</text:p>
          </table:table-cell>
          <table:table-cell table:style-name="ce1" office:value-type="string" calcext:value-type="string">
            <text:p><text:s/>Giustizia Impegnato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Pagato</text:p>
          </table:table-cell>
          <table:table-cell table:style-name="ce1" office:value-type="string" calcext:value-type="string">
            <text:p><text:s/>Ordine pubblico e sicurezza Impegnato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Pagato</text:p>
          </table:table-cell>
          <table:table-cell table:style-name="ce1" office:value-type="string" calcext:value-type="string">
            <text:p><text:s/>Istruzione e diritto allo studio Impegnato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Pagato</text:p>
          </table:table-cell>
          <table:table-cell table:style-name="ce1" office:value-type="string" calcext:value-type="string">
            <text:p><text:s/>Tutela e valorizzazione dei beni e delle attività culturali Impegnato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Pagato</text:p>
          </table:table-cell>
          <table:table-cell table:style-name="ce1" office:value-type="string" calcext:value-type="string">
            <text:p><text:s/>Politiche giovanili, sport e Trasporti e diritto alla mobilità tempo libero Impegnato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Pagato</text:p>
          </table:table-cell>
          <table:table-cell table:style-name="ce1" office:value-type="string" calcext:value-type="string">
            <text:p><text:s/>Turismo Impegnato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Pagato</text:p>
          </table:table-cell>
          <table:table-cell table:style-name="ce1" office:value-type="string" calcext:value-type="string">
            <text:p><text:s/>Assetto del territorio ed edilizia abitativa Impegnato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Pagato</text:p>
          </table:table-cell>
          <table:table-cell table:style-name="ce1" office:value-type="string" calcext:value-type="string">
            <text:p><text:s/>Sviluppo sostenibile e tutela del territorio e dell'ambiente Impegnato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Pagato</text:p>
          </table:table-cell>
          <table:table-cell table:style-name="ce1" office:value-type="string" calcext:value-type="string">
            <text:p><text:s/>Trasporti e diritto alla mobilità Impegnato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Pagato</text:p>
          </table:table-cell>
          <table:table-cell table:style-name="ce1" office:value-type="string" calcext:value-type="string">
            <text:p><text:s/>Soccorso Civile Impegnato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Pagato</text:p>
          </table:table-cell>
          <table:table-cell table:style-name="ce1" office:value-type="string" calcext:value-type="string">
            <text:p><text:s/>Diritti sociali, politiche sociali e famiglia Impegnato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Pagato</text:p>
          </table:table-cell>
          <table:table-cell table:style-name="ce1" office:value-type="string" calcext:value-type="string">
            <text:p><text:s/>Tutela della salute Impegnato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Pagato</text:p>
          </table:table-cell>
          <table:table-cell table:style-name="ce1" office:value-type="string" calcext:value-type="string">
            <text:p><text:s/>Sviluppo economico e competitività Impegnato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Pagato</text:p>
          </table:table-cell>
          <table:table-cell table:style-name="ce1" office:value-type="string" calcext:value-type="string">
            <text:p><text:s/>Politiche per il lavoro e la formazione professionale Impegnato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Pagato</text:p>
          </table:table-cell>
          <table:table-cell table:style-name="ce1" office:value-type="string" calcext:value-type="string">
            <text:p><text:s/>Agricoltura, politiche agroalimentari e pesca Impegnato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Pagato</text:p>
          </table:table-cell>
          <table:table-cell table:style-name="ce1" office:value-type="string" calcext:value-type="string">
            <text:p><text:s/>Energia e diversificazione delle fonti energetiche Impegnato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Pagato</text:p>
          </table:table-cell>
          <table:table-cell table:style-name="ce1" office:value-type="string" calcext:value-type="string">
            <text:p><text:s/>Relazioni con le altre autonomie territoriali e locali Impegnato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Pagato</text:p>
          </table:table-cell>
          <table:table-cell table:style-name="ce1" office:value-type="string" calcext:value-type="string">
            <text:p><text:s/>Relazioni internazionali Impegnato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Pagato</text:p>
          </table:table-cell>
          <table:table-cell table:style-name="ce1" office:value-type="string" calcext:value-type="string">
            <text:p><text:s/>Fondi e accantonamenti Impegnato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Pagato</text:p>
          </table:table-cell>
          <table:table-cell table:style-name="ce1" office:value-type="string" calcext:value-type="string">
            <text:p><text:s/>Debito pubblico Impegnato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Pagato</text:p>
          </table:table-cell>
          <table:table-cell table:style-name="ce1" office:value-type="string" calcext:value-type="string">
            <text:p><text:s/>Anticipazioni finanziarie Impegnato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Pagato</text:p>
          </table:table-cell>
          <table:table-cell table:style-name="ce1" office:value-type="string" calcext:value-type="string">
            <text:p><text:s/>Servizi per conto terzi Impegnato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Pagato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Impegnato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Pagato</text:p>
          </table:table-cell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4" office:value-type="float" office:value="1431011" calcext:value-type="float">
            <text:p>1.431.011,00</text:p>
          </table:table-cell>
          <table:table-cell table:style-name="ce4" office:value-type="float" office:value="166353.17" calcext:value-type="float">
            <text:p>166.353,17</text:p>
          </table:table-cell>
          <table:table-cell table:style-name="ce4" office:value-type="float" office:value="1432744.37" calcext:value-type="float">
            <text:p>1.432.744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76432.22" calcext:value-type="float">
            <text:p>1.076.432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7054.46" calcext:value-type="float">
            <text:p>1.077.054,46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493630.05" calcext:value-type="float">
            <text:p>493.630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3609.45" calcext:value-type="float">
            <text:p>493.609,45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240557.07" calcext:value-type="float">
            <text:p>240.557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0557.07" calcext:value-type="float">
            <text:p>240.557,07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241630.34" calcext:value-type="float">
            <text:p>3.241.630,34</text:p>
          </table:table-cell>
          <table:table-cell table:style-name="ce4" office:value-type="float" office:value="166353.17" calcext:value-type="float">
            <text:p>166.353,17</text:p>
          </table:table-cell>
          <table:table-cell table:style-name="ce4" office:value-type="float" office:value="3243965.35" calcext:value-type="float">
            <text:p>3.243.965,35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4" office:value-type="float" office:value="91807.78" calcext:value-type="float">
            <text:p>91.807,78</text:p>
          </table:table-cell>
          <table:table-cell table:style-name="ce4" office:value-type="float" office:value="11150.7" calcext:value-type="float">
            <text:p>11.150,70</text:p>
          </table:table-cell>
          <table:table-cell table:style-name="ce4" office:value-type="float" office:value="91760.28" calcext:value-type="float">
            <text:p>91.76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167.97" calcext:value-type="float">
            <text:p>71.167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164.06" calcext:value-type="float">
            <text:p>71.164,06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32833.63" calcext:value-type="float">
            <text:p>32.83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832.24" calcext:value-type="float">
            <text:p>32.832,24</text:p>
          </table:table-cell>
          <table:table-cell table:number-columns-repeated="15" table:style-name="ce4" office:value-type="float" office:value="0" calcext:value-type="float">
            <text:p>0,00</text:p>
          </table:table-cell>
          <table:table-cell table:style-name="ce4" office:value-type="float" office:value="10087.31" calcext:value-type="float">
            <text:p>10.087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87.31" calcext:value-type="float">
            <text:p>10.087,31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205896.69" calcext:value-type="float">
            <text:p>205.896,69</text:p>
          </table:table-cell>
          <table:table-cell table:style-name="ce4" office:value-type="float" office:value="11150.7" calcext:value-type="float">
            <text:p>11.150,70</text:p>
          </table:table-cell>
          <table:table-cell table:style-name="ce4" office:value-type="float" office:value="205843.89" calcext:value-type="float">
            <text:p>205.843,89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4" office:value-type="float" office:value="842450.25" calcext:value-type="float">
            <text:p>842.450,25</text:p>
          </table:table-cell>
          <table:table-cell table:style-name="ce4" office:value-type="float" office:value="9444.8" calcext:value-type="float">
            <text:p>9.444,80</text:p>
          </table:table-cell>
          <table:table-cell table:style-name="ce4" office:value-type="float" office:value="825998.47" calcext:value-type="float">
            <text:p>825.998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81299.41" calcext:value-type="float">
            <text:p>481.299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137.99" calcext:value-type="float">
            <text:p>479.137,9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92841.31" calcext:value-type="float">
            <text:p>192.841,31</text:p>
          </table:table-cell>
          <table:table-cell table:style-name="ce4" office:value-type="float" office:value="5251.77" calcext:value-type="float">
            <text:p>5.251,77</text:p>
          </table:table-cell>
          <table:table-cell table:style-name="ce4" office:value-type="float" office:value="150014.18" calcext:value-type="float">
            <text:p>150.014,18</text:p>
          </table:table-cell>
          <table:table-cell table:style-name="ce4" office:value-type="float" office:value="5681.99" calcext:value-type="float">
            <text:p>5.681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81.99" calcext:value-type="float">
            <text:p>4.681,99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8300" calcext:value-type="float">
            <text:p>18.300,00</text:p>
          </table:table-cell>
          <table:table-cell table:number-columns-repeated="30" table:style-name="ce4" office:value-type="float" office:value="0" calcext:value-type="float">
            <text:p>0,00</text:p>
          </table:table-cell>
          <table:table-cell table:style-name="ce4" office:value-type="float" office:value="1540572.96" calcext:value-type="float">
            <text:p>1.540.572,96</text:p>
          </table:table-cell>
          <table:table-cell table:style-name="ce4" office:value-type="float" office:value="14696.57" calcext:value-type="float">
            <text:p>14.696,57</text:p>
          </table:table-cell>
          <table:table-cell table:style-name="ce4" office:value-type="float" office:value="1459832.63" calcext:value-type="float">
            <text:p>1.459.832,63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4" office:value-type="float" office:value="59342.19" calcext:value-type="float">
            <text:p>59.342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678.2" calcext:value-type="float">
            <text:p>55.678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66764.32" calcext:value-type="float">
            <text:p>3.266.764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69774.13" calcext:value-type="float">
            <text:p>3.369.774,13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500" calcext:value-type="float">
            <text:p>7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6902.07" calcext:value-type="float">
            <text:p>6.902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04.14" calcext:value-type="float">
            <text:p>13.804,14</text:p>
          </table:table-cell>
          <table:table-cell table:style-name="ce4" office:value-type="float" office:value="20919.98" calcext:value-type="float">
            <text:p>20.919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60.42" calcext:value-type="float">
            <text:p>11.260,42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201.93" calcext:value-type="float">
            <text:p>201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88.39" calcext:value-type="float">
            <text:p>18.088,39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3411630.49" calcext:value-type="float">
            <text:p>3.411.63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18605.28" calcext:value-type="float">
            <text:p>3.518.605,28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.19" calcext:value-type="float">
            <text:p>10,19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10.19" calcext:value-type="float">
            <text:p>10,19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4" office:value-type="float" office:value="367878.49" calcext:value-type="float">
            <text:p>367.878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9024.09" calcext:value-type="float">
            <text:p>349.024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6.16" calcext:value-type="float">
            <text:p>156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6.16" calcext:value-type="float">
            <text:p>156,16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4354" calcext:value-type="float">
            <text:p>4.35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94" calcext:value-type="float">
            <text:p>1.694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" calcext:value-type="float">
            <text:p>2.691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8687" calcext:value-type="float">
            <text:p>38.68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244" calcext:value-type="float">
            <text:p>39.244,00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411149.65" calcext:value-type="float">
            <text:p>411.149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2809.25" calcext:value-type="float">
            <text:p>392.809,25</text:p>
          </table:table-cell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4" office:value-type="float" office:value="17691.64" calcext:value-type="float">
            <text:p>17.691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88.51" calcext:value-type="float">
            <text:p>16.688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500" calcext:value-type="float">
            <text:p>72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2500" calcext:value-type="float">
            <text:p>72.500,00</text:p>
          </table:table-cell>
          <table:table-cell table:number-columns-repeated="61" table:style-name="ce4" office:value-type="float" office:value="0" calcext:value-type="float">
            <text:p>0,00</text:p>
          </table:table-cell>
          <table:table-cell table:style-name="ce4" office:value-type="float" office:value="90191.64" calcext:value-type="float">
            <text:p>90.191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188.51" calcext:value-type="float">
            <text:p>89.188,51</text:p>
          </table:table-cell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4" office:value-type="float" office:value="2810181.35" calcext:value-type="float">
            <text:p>2.810.181,35</text:p>
          </table:table-cell>
          <table:table-cell table:style-name="ce4" office:value-type="float" office:value="186948.67" calcext:value-type="float">
            <text:p>186.948,67</text:p>
          </table:table-cell>
          <table:table-cell table:style-name="ce4" office:value-type="float" office:value="2771904.11" calcext:value-type="float">
            <text:p>2.771.90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68320.08" calcext:value-type="float">
            <text:p>4.968.320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69786.8" calcext:value-type="float">
            <text:p>5.069.786,8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500" calcext:value-type="float">
            <text:p>7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730561.06" calcext:value-type="float">
            <text:p>730.561,06</text:p>
          </table:table-cell>
          <table:table-cell table:style-name="ce4" office:value-type="float" office:value="5251.77" calcext:value-type="float">
            <text:p>5.251,77</text:p>
          </table:table-cell>
          <table:table-cell table:style-name="ce4" office:value-type="float" office:value="691954.01" calcext:value-type="float">
            <text:p>691.954,01</text:p>
          </table:table-cell>
          <table:table-cell table:style-name="ce4" office:value-type="float" office:value="26601.97" calcext:value-type="float">
            <text:p>26.601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942.41" calcext:value-type="float">
            <text:p>15.942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" calcext:value-type="float">
            <text:p>2.691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07833.31" calcext:value-type="float">
            <text:p>307.833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7976.77" calcext:value-type="float">
            <text:p>307.976,77</text:p>
          </table:table-cell>
          <table:table-cell table:number-columns-repeated="28" table:style-name="ce4" office:value-type="float" office:value="0" calcext:value-type="float">
            <text:p>0,00</text:p>
          </table:table-cell>
          <table:table-cell table:style-name="ce4" office:value-type="float" office:value="8901071.77" calcext:value-type="float">
            <text:p>8.901.071,77</text:p>
          </table:table-cell>
          <table:table-cell table:style-name="ce4" office:value-type="float" office:value="192200.44" calcext:value-type="float">
            <text:p>192.200,44</text:p>
          </table:table-cell>
          <table:table-cell table:style-name="ce4" office:value-type="float" office:value="8910255.1" calcext:value-type="float">
            <text:p>8.910.255,1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4" office:value-type="float" office:value="7091.7" calcext:value-type="float">
            <text:p>7.09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00.3" calcext:value-type="float">
            <text:p>40.100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9321.02" calcext:value-type="float">
            <text:p>159.321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531.02" calcext:value-type="float">
            <text:p>74.531,02</text:p>
          </table:table-cell>
          <table:table-cell table:number-columns-repeated="61" table:style-name="ce4" office:value-type="float" office:value="0" calcext:value-type="float">
            <text:p>0,00</text:p>
          </table:table-cell>
          <table:table-cell table:style-name="ce4" office:value-type="float" office:value="166412.72" calcext:value-type="float">
            <text:p>166.412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631.32" calcext:value-type="float">
            <text:p>114.631,32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4" office:value-type="float" office:value="90000" calcext:value-type="float">
            <text:p>90.000,00</text:p>
          </table:table-cell>
          <table:table-cell table:number-columns-repeated="69" table:style-name="ce4" office:value-type="float" office:value="0" calcext:value-type="float">
            <text:p>0,00</text:p>
          </table:table-cell>
          <table:table-cell table:style-name="ce4" office:value-type="float" office:value="90000" calcext:value-type="float">
            <text:p>90.000,00</text:p>
          </table:table-cell>
          <table:table-cell table:number-columns-repeated="2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4" office:value-type="float" office:value="97091.7" calcext:value-type="float">
            <text:p>97.09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00.3" calcext:value-type="float">
            <text:p>40.100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9321.02" calcext:value-type="float">
            <text:p>159.321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531.02" calcext:value-type="float">
            <text:p>74.531,02</text:p>
          </table:table-cell>
          <table:table-cell table:number-columns-repeated="61" table:style-name="ce4" office:value-type="float" office:value="0" calcext:value-type="float">
            <text:p>0,00</text:p>
          </table:table-cell>
          <table:table-cell table:style-name="ce4" office:value-type="float" office:value="256412.72" calcext:value-type="float">
            <text:p>256.412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4631.32" calcext:value-type="float">
            <text:p>114.631,32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</table:table-row>
        <table:table-row table:style-name="ro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</table:table-row>
        <table:table-row table:style-name="ro1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4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2361737.1" calcext:value-type="float">
            <text:p>2.361.737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6186.47" calcext:value-type="float">
            <text:p>2.356.186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61737.1" calcext:value-type="float">
            <text:p>2.361.737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6186.47" calcext:value-type="float">
            <text:p>2.356.186,47</text:p>
          </table:table-cell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17.29" calcext:value-type="float">
            <text:p>6.317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17.29" calcext:value-type="float">
            <text:p>6.317,29</text:p>
          </table:table-cell>
        </table:table-row>
        <table:table-row table:style-name="ro1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4" office:value-type="float" office:value="0" calcext:value-type="float">
            <text:p>0,00</text:p>
          </table:table-cell>
          <table:table-cell table:style-name="ce4" office:value-type="float" office:value="2371737.1" calcext:value-type="float">
            <text:p>2.371.737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62503.76" calcext:value-type="float">
            <text:p>2.362.503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1737.1" calcext:value-type="float">
            <text:p>2.371.737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62503.76" calcext:value-type="float">
            <text:p>2.362.503,76</text:p>
          </table:table-cell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4" office:value-type="float" office:value="2907273.05" calcext:value-type="float">
            <text:p>2.907.273,05</text:p>
          </table:table-cell>
          <table:table-cell table:style-name="ce4" office:value-type="float" office:value="186948.67" calcext:value-type="float">
            <text:p>186.948,67</text:p>
          </table:table-cell>
          <table:table-cell table:style-name="ce4" office:value-type="float" office:value="2812004.41" calcext:value-type="float">
            <text:p>2.812.004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127641.1" calcext:value-type="float">
            <text:p>5.127.641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44317.82" calcext:value-type="float">
            <text:p>5.144.317,82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500" calcext:value-type="float">
            <text:p>7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730561.06" calcext:value-type="float">
            <text:p>730.561,06</text:p>
          </table:table-cell>
          <table:table-cell table:style-name="ce4" office:value-type="float" office:value="5251.77" calcext:value-type="float">
            <text:p>5.251,77</text:p>
          </table:table-cell>
          <table:table-cell table:style-name="ce4" office:value-type="float" office:value="691954.01" calcext:value-type="float">
            <text:p>691.954,01</text:p>
          </table:table-cell>
          <table:table-cell table:style-name="ce4" office:value-type="float" office:value="26601.97" calcext:value-type="float">
            <text:p>26.601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942.41" calcext:value-type="float">
            <text:p>15.942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" calcext:value-type="float">
            <text:p>2.691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07833.31" calcext:value-type="float">
            <text:p>307.833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7976.77" calcext:value-type="float">
            <text:p>307.976,77</text:p>
          </table:table-cell>
          <table:table-cell table:number-columns-repeated="21"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style-name="ce4" office:value-type="float" office:value="2371737.1" calcext:value-type="float">
            <text:p>2.371.737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62503.76" calcext:value-type="float">
            <text:p>2.362.503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541502.56" calcext:value-type="float">
            <text:p>11.541.502,56</text:p>
          </table:table-cell>
          <table:table-cell table:style-name="ce4" office:value-type="float" office:value="192200.44" calcext:value-type="float">
            <text:p>192.200,44</text:p>
          </table:table-cell>
          <table:table-cell table:style-name="ce4" office:value-type="float" office:value="11399671.15" calcext:value-type="float">
            <text:p>11.399.671,15</text:p>
          </table:table-cell>
        </table:table-row>
        <table:table-row table:style-name="ro1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4" office:value-type="float" office:value="2907273.05" calcext:value-type="float">
            <text:p>2.907.273,05</text:p>
          </table:table-cell>
          <table:table-cell table:style-name="ce4" office:value-type="float" office:value="186948.67" calcext:value-type="float">
            <text:p>186.948,67</text:p>
          </table:table-cell>
          <table:table-cell table:style-name="ce4" office:value-type="float" office:value="2812004.41" calcext:value-type="float">
            <text:p>2.812.004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127641.1" calcext:value-type="float">
            <text:p>5.127.641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44317.82" calcext:value-type="float">
            <text:p>5.144.317,82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500" calcext:value-type="float">
            <text:p>7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000" calcext:value-type="float">
            <text:p>50.000,00</text:p>
          </table:table-cell>
          <table:table-cell table:style-name="ce4" office:value-type="float" office:value="730561.06" calcext:value-type="float">
            <text:p>730.561,06</text:p>
          </table:table-cell>
          <table:table-cell table:style-name="ce4" office:value-type="float" office:value="5251.77" calcext:value-type="float">
            <text:p>5.251,77</text:p>
          </table:table-cell>
          <table:table-cell table:style-name="ce4" office:value-type="float" office:value="691954.01" calcext:value-type="float">
            <text:p>691.954,01</text:p>
          </table:table-cell>
          <table:table-cell table:style-name="ce4" office:value-type="float" office:value="26601.97" calcext:value-type="float">
            <text:p>26.601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942.41" calcext:value-type="float">
            <text:p>15.942,4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" calcext:value-type="float">
            <text:p>2.691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307833.31" calcext:value-type="float">
            <text:p>307.833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7976.77" calcext:value-type="float">
            <text:p>307.976,77</text:p>
          </table:table-cell>
          <table:table-cell table:number-columns-repeated="21"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280.97" calcext:value-type="float">
            <text:p>12.280,97</text:p>
          </table:table-cell>
          <table:table-cell table:style-name="ce4" office:value-type="float" office:value="2371737.1" calcext:value-type="float">
            <text:p>2.371.737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62503.76" calcext:value-type="float">
            <text:p>2.362.503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541502.56" calcext:value-type="float">
            <text:p>11.541.502,56</text:p>
          </table:table-cell>
          <table:table-cell table:style-name="ce4" office:value-type="float" office:value="192200.44" calcext:value-type="float">
            <text:p>192.200,44</text:p>
          </table:table-cell>
          <table:table-cell table:style-name="ce4" office:value-type="float" office:value="11399671.15" calcext:value-type="float">
            <text:p>11.399.671,15</text:p>
          </table:table-cell>
        </table:table-row>
        <table:table-row table:style-name="ro1">
          <table:table-cell table:style-name="ce2" office:value-type="string" calcext:value-type="string">
            <text:p>AVANZO FORMATOSI NELL'ESERCIZIO/FONDO DI CASSA (Totale generale delle entrate - Totale generale delle spese)</text:p>
          </table:table-cell>
          <table:table-cell table:style-name="ce2" table:number-columns-repeated="74"/>
        </table:table-row>
        <table:table-row table:style-name="ro1" table:number-rows-repeated="1048535">
          <table:table-cell table:number-columns-repeated="75"/>
        </table:table-row>
        <table:table-row table:style-name="ro1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30T13:15:00.273000000</dc:date>
    <meta:editing-duration>PT3M44S</meta:editing-duration>
    <meta:editing-cycles>1</meta:editing-cycles>
    <meta:document-statistic meta:table-count="2" meta:cell-count="3115" meta:object-count="0"/>
    <meta:generator>LibreOffice/24.8.6.2$Windows_X86_64 LibreOffice_project/6d98ba145e9a8a39fc57bcc76981d1fb1316c60c</meta:generator>
  </office:meta>
</office:document-meta>
</file>